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Default" office:value-type="string">
            <text:p>r</text:p>
          </table:table-cell>
          <table:table-cell table:style-name="Default" office:value-type="float" office:value="2.5">
            <text:p>2.5</text:p>
          </table:table-cell>
          <table:table-cell/>
        </table:table-row>
        <table:table-row table:style-name="ro1">
          <table:table-cell table:style-name="Default" office:value-type="string">
            <text:p>a</text:p>
          </table:table-cell>
          <table:table-cell table:style-name="Default" office:value-type="float" office:value="1.9">
            <text:p>1.9</text:p>
          </table:table-cell>
          <table:table-cell/>
        </table:table-row>
        <table:table-row table:style-name="ro1">
          <table:table-cell table:style-name="Default" office:value-type="string">
            <text:p>b</text:p>
          </table:table-cell>
          <table:table-cell table:style-name="Default" office:value-type="float" office:value="-1.2">
            <text:p>-1.2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float" office:value="2.8">
            <text:p>2.8000</text:p>
          </table:table-cell>
          <table:table-cell table:formula="oooc:=[.$B$2]*([.A5]-[.$B$1])^[.$B$3]" office:value-type="float" office:value="8.05764436474949">
            <text:p>8.0576</text:p>
          </table:table-cell>
          <table:table-cell>
            <draw:frame table:end-cell-address="Sheet1.F19" table:end-x="0.522in" table:end-y="0.0248in" draw:z-index="0" draw:style-name="gr1" svg:width="3.1492in" svg:height="2.7555in" svg:x="0.0398in" svg:y="0.0394in">
              <draw:object draw:notify-on-update-of-ranges="Sheet1.A5:Sheet1.A255 Sheet1.B5:Sheet1.B25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ooc:=[.A5]+0.02" office:value-type="float" office:value="2.82">
            <text:p>2.8200</text:p>
          </table:table-cell>
          <table:table-cell table:formula="oooc:=[.$B$2]*([.A6]-[.$B$1])^[.$B$3]" office:value-type="float" office:value="7.45716284354407">
            <text:p>7.4572</text:p>
          </table:table-cell>
          <table:table-cell/>
        </table:table-row>
        <table:table-row table:style-name="ro1">
          <table:table-cell table:formula="oooc:=[.A6]+0.02" office:value-type="float" office:value="2.84">
            <text:p>2.8400</text:p>
          </table:table-cell>
          <table:table-cell table:formula="oooc:=[.$B$2]*([.A7]-[.$B$1])^[.$B$3]" office:value-type="float" office:value="6.93392117859047">
            <text:p>6.9339</text:p>
          </table:table-cell>
          <table:table-cell/>
        </table:table-row>
        <table:table-row table:style-name="ro1">
          <table:table-cell table:formula="oooc:=[.A7]+0.02" office:value-type="float" office:value="2.86">
            <text:p>2.8600</text:p>
          </table:table-cell>
          <table:table-cell table:formula="oooc:=[.$B$2]*([.A8]-[.$B$1])^[.$B$3]" office:value-type="float" office:value="6.47426691367539">
            <text:p>6.4743</text:p>
          </table:table-cell>
          <table:table-cell/>
        </table:table-row>
        <table:table-row table:style-name="ro1">
          <table:table-cell table:formula="oooc:=[.A8]+0.02" office:value-type="float" office:value="2.88">
            <text:p>2.8800</text:p>
          </table:table-cell>
          <table:table-cell table:formula="oooc:=[.$B$2]*([.A9]-[.$B$1])^[.$B$3]" office:value-type="float" office:value="6.06754889859105">
            <text:p>6.0675</text:p>
          </table:table-cell>
          <table:table-cell/>
        </table:table-row>
        <table:table-row table:style-name="ro1">
          <table:table-cell table:formula="oooc:=[.A9]+0.02" office:value-type="float" office:value="2.9">
            <text:p>2.9000</text:p>
          </table:table-cell>
          <table:table-cell table:formula="oooc:=[.$B$2]*([.A10]-[.$B$1])^[.$B$3]" office:value-type="float" office:value="5.7053410614118">
            <text:p>5.7053</text:p>
          </table:table-cell>
          <table:table-cell/>
        </table:table-row>
        <table:table-row table:style-name="ro1">
          <table:table-cell table:formula="oooc:=[.A10]+0.02" office:value-type="float" office:value="2.92">
            <text:p>2.9200</text:p>
          </table:table-cell>
          <table:table-cell table:formula="oooc:=[.$B$2]*([.A11]-[.$B$1])^[.$B$3]" office:value-type="float" office:value="5.38089419395715">
            <text:p>5.3809</text:p>
          </table:table-cell>
          <table:table-cell/>
        </table:table-row>
        <table:table-row table:style-name="ro1">
          <table:table-cell table:formula="oooc:=[.A11]+0.02" office:value-type="float" office:value="2.94">
            <text:p>2.9400</text:p>
          </table:table-cell>
          <table:table-cell table:formula="oooc:=[.$B$2]*([.A12]-[.$B$1])^[.$B$3]" office:value-type="float" office:value="5.08874149070694">
            <text:p>5.0887</text:p>
          </table:table-cell>
          <table:table-cell/>
        </table:table-row>
        <table:table-row table:style-name="ro1">
          <table:table-cell table:formula="oooc:=[.A12]+0.02" office:value-type="float" office:value="2.96">
            <text:p>2.9600</text:p>
          </table:table-cell>
          <table:table-cell table:formula="oooc:=[.$B$2]*([.A13]-[.$B$1])^[.$B$3]" office:value-type="float" office:value="4.82440993269838">
            <text:p>4.8244</text:p>
          </table:table-cell>
          <table:table-cell/>
        </table:table-row>
        <table:table-row table:style-name="ro1">
          <table:table-cell table:formula="oooc:=[.A13]+0.02" office:value-type="float" office:value="2.98">
            <text:p>2.9800</text:p>
          </table:table-cell>
          <table:table-cell table:formula="oooc:=[.$B$2]*([.A14]-[.$B$1])^[.$B$3]" office:value-type="float" office:value="4.58420590349304">
            <text:p>4.5842</text:p>
          </table:table-cell>
          <table:table-cell/>
        </table:table-row>
        <table:table-row table:style-name="ro1">
          <table:table-cell table:formula="oooc:=[.A14]+0.02" office:value-type="float" office:value="3">
            <text:p>3.0000</text:p>
          </table:table-cell>
          <table:table-cell table:formula="oooc:=[.$B$2]*([.A15]-[.$B$1])^[.$B$3]" office:value-type="float" office:value="4.36505374898873">
            <text:p>4.3651</text:p>
          </table:table-cell>
          <table:table-cell/>
        </table:table-row>
        <table:table-row table:style-name="ro1">
          <table:table-cell table:formula="oooc:=[.A15]+0.02" office:value-type="float" office:value="3.02">
            <text:p>3.0200</text:p>
          </table:table-cell>
          <table:table-cell table:formula="oooc:=[.$B$2]*([.A16]-[.$B$1])^[.$B$3]" office:value-type="float" office:value="4.1643726793016">
            <text:p>4.1644</text:p>
          </table:table-cell>
          <table:table-cell/>
        </table:table-row>
        <table:table-row table:style-name="ro1">
          <table:table-cell table:formula="oooc:=[.A16]+0.02" office:value-type="float" office:value="3.04">
            <text:p>3.0400</text:p>
          </table:table-cell>
          <table:table-cell table:formula="oooc:=[.$B$2]*([.A17]-[.$B$1])^[.$B$3]" office:value-type="float" office:value="3.97998182809631">
            <text:p>3.9800</text:p>
          </table:table-cell>
          <table:table-cell/>
        </table:table-row>
        <table:table-row table:style-name="ro1">
          <table:table-cell table:formula="oooc:=[.A17]+0.02" office:value-type="float" office:value="3.06">
            <text:p>3.0600</text:p>
          </table:table-cell>
          <table:table-cell table:formula="oooc:=[.$B$2]*([.A18]-[.$B$1])^[.$B$3]" office:value-type="float" office:value="3.81002625608564">
            <text:p>3.8100</text:p>
          </table:table-cell>
          <table:table-cell/>
        </table:table-row>
        <table:table-row table:style-name="ro1">
          <table:table-cell table:formula="oooc:=[.A18]+0.02" office:value-type="float" office:value="3.08">
            <text:p>3.0800</text:p>
          </table:table-cell>
          <table:table-cell table:formula="oooc:=[.$B$2]*([.A19]-[.$B$1])^[.$B$3]" office:value-type="float" office:value="3.65291871759677">
            <text:p>3.6529</text:p>
          </table:table-cell>
          <table:table-cell/>
        </table:table-row>
        <table:table-row table:style-name="ro1">
          <table:table-cell table:formula="oooc:=[.A19]+0.02" office:value-type="float" office:value="3.1">
            <text:p>3.1000</text:p>
          </table:table-cell>
          <table:table-cell table:formula="oooc:=[.$B$2]*([.A20]-[.$B$1])^[.$B$3]" office:value-type="float" office:value="3.50729342028625">
            <text:p>3.5073</text:p>
          </table:table-cell>
          <table:table-cell/>
        </table:table-row>
        <table:table-row table:style-name="ro1">
          <table:table-cell table:formula="oooc:=[.A20]+0.02" office:value-type="float" office:value="3.12">
            <text:p>3.1200</text:p>
          </table:table-cell>
          <table:table-cell table:formula="oooc:=[.$B$2]*([.A21]-[.$B$1])^[.$B$3]" office:value-type="float" office:value="3.37196900190079">
            <text:p>3.3720</text:p>
          </table:table-cell>
          <table:table-cell/>
        </table:table-row>
        <table:table-row table:style-name="ro1">
          <table:table-cell table:formula="oooc:=[.A21]+0.02" office:value-type="float" office:value="3.14">
            <text:p>3.1400</text:p>
          </table:table-cell>
          <table:table-cell table:formula="oooc:=[.$B$2]*([.A22]-[.$B$1])^[.$B$3]" office:value-type="float" office:value="3.24591865701911">
            <text:p>3.2459</text:p>
          </table:table-cell>
          <table:table-cell/>
        </table:table-row>
        <table:table-row table:style-name="ro1">
          <table:table-cell table:formula="oooc:=[.A22]+0.02" office:value-type="float" office:value="3.16">
            <text:p>3.1600</text:p>
          </table:table-cell>
          <table:table-cell table:formula="oooc:=[.$B$2]*([.A23]-[.$B$1])^[.$B$3]" office:value-type="float" office:value="3.12824585871079">
            <text:p>3.1282</text:p>
          </table:table-cell>
          <table:table-cell/>
        </table:table-row>
        <table:table-row table:style-name="ro1">
          <table:table-cell table:formula="oooc:=[.A23]+0.02" office:value-type="float" office:value="3.18">
            <text:p>3.1800</text:p>
          </table:table-cell>
          <table:table-cell table:formula="oooc:=[.$B$2]*([.A24]-[.$B$1])^[.$B$3]" office:value-type="float" office:value="3.01816449393643">
            <text:p>3.0182</text:p>
          </table:table-cell>
          <table:table-cell/>
        </table:table-row>
        <table:table-row table:style-name="ro1">
          <table:table-cell table:formula="oooc:=[.A24]+0.02" office:value-type="float" office:value="3.2">
            <text:p>3.2000</text:p>
          </table:table-cell>
          <table:table-cell table:formula="oooc:=[.$B$2]*([.A25]-[.$B$1])^[.$B$3]" office:value-type="float" office:value="2.91498250741854">
            <text:p>2.9150</text:p>
          </table:table-cell>
          <table:table-cell/>
        </table:table-row>
        <table:table-row table:style-name="ro1">
          <table:table-cell table:formula="oooc:=[.A25]+0.02" office:value-type="float" office:value="3.22">
            <text:p>3.2200</text:p>
          </table:table-cell>
          <table:table-cell table:formula="oooc:=[.$B$2]*([.A26]-[.$B$1])^[.$B$3]" office:value-type="float" office:value="2.81808835431478">
            <text:p>2.8181</text:p>
          </table:table-cell>
          <table:table-cell/>
        </table:table-row>
        <table:table-row table:style-name="ro1">
          <table:table-cell table:formula="oooc:=[.A26]+0.02" office:value-type="float" office:value="3.24">
            <text:p>3.2400</text:p>
          </table:table-cell>
          <table:table-cell table:formula="oooc:=[.$B$2]*([.A27]-[.$B$1])^[.$B$3]" office:value-type="float" office:value="2.72693971664892">
            <text:p>2.7269</text:p>
          </table:table-cell>
          <table:table-cell/>
        </table:table-row>
        <table:table-row table:style-name="ro1">
          <table:table-cell table:formula="oooc:=[.A27]+0.02" office:value-type="float" office:value="3.26">
            <text:p>3.2600</text:p>
          </table:table-cell>
          <table:table-cell table:formula="oooc:=[.$B$2]*([.A28]-[.$B$1])^[.$B$3]" office:value-type="float" office:value="2.64105405574761">
            <text:p>2.6411</text:p>
          </table:table-cell>
          <table:table-cell/>
        </table:table-row>
        <table:table-row table:style-name="ro1">
          <table:table-cell table:formula="oooc:=[.A28]+0.02" office:value-type="float" office:value="3.28">
            <text:p>3.2800</text:p>
          </table:table-cell>
          <table:table-cell table:formula="oooc:=[.$B$2]*([.A29]-[.$B$1])^[.$B$3]" office:value-type="float" office:value="2.56000066262824">
            <text:p>2.5600</text:p>
          </table:table-cell>
          <table:table-cell/>
        </table:table-row>
        <table:table-row table:style-name="ro1">
          <table:table-cell table:formula="oooc:=[.A29]+0.02" office:value-type="float" office:value="3.3">
            <text:p>3.3000</text:p>
          </table:table-cell>
          <table:table-cell table:formula="oooc:=[.$B$2]*([.A30]-[.$B$1])^[.$B$3]" office:value-type="float" office:value="2.48339393740427">
            <text:p>2.4834</text:p>
          </table:table-cell>
          <table:table-cell/>
        </table:table-row>
        <table:table-row table:style-name="ro1">
          <table:table-cell table:formula="oooc:=[.A30]+0.02" office:value-type="float" office:value="3.32">
            <text:p>3.3200</text:p>
          </table:table-cell>
          <table:table-cell table:formula="oooc:=[.$B$2]*([.A31]-[.$B$1])^[.$B$3]" office:value-type="float" office:value="2.41088768242485">
            <text:p>2.4109</text:p>
          </table:table-cell>
          <table:table-cell/>
        </table:table-row>
        <table:table-row table:style-name="ro1">
          <table:table-cell table:formula="oooc:=[.A31]+0.02" office:value-type="float" office:value="3.34">
            <text:p>3.3400</text:p>
          </table:table-cell>
          <table:table-cell table:formula="oooc:=[.$B$2]*([.A32]-[.$B$1])^[.$B$3]" office:value-type="float" office:value="2.34217023579312">
            <text:p>2.3422</text:p>
          </table:table-cell>
          <table:table-cell/>
        </table:table-row>
        <table:table-row table:style-name="ro1">
          <table:table-cell table:formula="oooc:=[.A32]+0.02" office:value-type="float" office:value="3.36">
            <text:p>3.3600</text:p>
          </table:table-cell>
          <table:table-cell table:formula="oooc:=[.$B$2]*([.A33]-[.$B$1])^[.$B$3]" office:value-type="float" office:value="2.27696030488652">
            <text:p>2.2770</text:p>
          </table:table-cell>
          <table:table-cell/>
        </table:table-row>
        <table:table-row table:style-name="ro1">
          <table:table-cell table:formula="oooc:=[.A33]+0.02" office:value-type="float" office:value="3.38">
            <text:p>3.3800</text:p>
          </table:table-cell>
          <table:table-cell table:formula="oooc:=[.$B$2]*([.A34]-[.$B$1])^[.$B$3]" office:value-type="float" office:value="2.21500338560164">
            <text:p>2.2150</text:p>
          </table:table-cell>
          <table:table-cell/>
        </table:table-row>
        <table:table-row table:style-name="ro1">
          <table:table-cell table:formula="oooc:=[.A34]+0.02" office:value-type="float" office:value="3.4">
            <text:p>3.4000</text:p>
          </table:table-cell>
          <table:table-cell table:formula="oooc:=[.$B$2]*([.A35]-[.$B$1])^[.$B$3]" office:value-type="float" office:value="2.15606867382251">
            <text:p>2.1561</text:p>
          </table:table-cell>
          <table:table-cell/>
        </table:table-row>
        <table:table-row table:style-name="ro1">
          <table:table-cell table:formula="oooc:=[.A35]+0.02" office:value-type="float" office:value="3.42">
            <text:p>3.4200</text:p>
          </table:table-cell>
          <table:table-cell table:formula="oooc:=[.$B$2]*([.A36]-[.$B$1])^[.$B$3]" office:value-type="float" office:value="2.09994639224099">
            <text:p>2.0999</text:p>
          </table:table-cell>
          <table:table-cell/>
        </table:table-row>
        <table:table-row table:style-name="ro1">
          <table:table-cell table:formula="oooc:=[.A36]+0.02" office:value-type="float" office:value="3.44">
            <text:p>3.4400</text:p>
          </table:table-cell>
          <table:table-cell table:formula="oooc:=[.$B$2]*([.A37]-[.$B$1])^[.$B$3]" office:value-type="float" office:value="2.04644546904038">
            <text:p>2.0464</text:p>
          </table:table-cell>
          <table:table-cell/>
        </table:table-row>
        <table:table-row table:style-name="ro1">
          <table:table-cell table:formula="oooc:=[.A37]+0.02" office:value-type="float" office:value="3.46">
            <text:p>3.4600</text:p>
          </table:table-cell>
          <table:table-cell table:formula="oooc:=[.$B$2]*([.A38]-[.$B$1])^[.$B$3]" office:value-type="float" office:value="1.99539151577564">
            <text:p>1.9954</text:p>
          </table:table-cell>
          <table:table-cell/>
        </table:table-row>
        <table:table-row table:style-name="ro1">
          <table:table-cell table:formula="oooc:=[.A38]+0.02" office:value-type="float" office:value="3.48">
            <text:p>3.4800</text:p>
          </table:table-cell>
          <table:table-cell table:formula="oooc:=[.$B$2]*([.A39]-[.$B$1])^[.$B$3]" office:value-type="float" office:value="1.94662506057907">
            <text:p>1.9466</text:p>
          </table:table-cell>
          <table:table-cell/>
        </table:table-row>
        <table:table-row table:style-name="ro1">
          <table:table-cell table:formula="oooc:=[.A39]+0.02" office:value-type="float" office:value="3.5">
            <text:p>3.5000</text:p>
          </table:table-cell>
          <table:table-cell table:formula="oooc:=[.$B$2]*([.A40]-[.$B$1])^[.$B$3]" office:value-type="float" office:value="1.9">
            <text:p>1.9000</text:p>
          </table:table-cell>
          <table:table-cell/>
        </table:table-row>
        <table:table-row table:style-name="ro1">
          <table:table-cell table:formula="oooc:=[.A40]+0.02" office:value-type="float" office:value="3.52">
            <text:p>3.5200</text:p>
          </table:table-cell>
          <table:table-cell table:formula="oooc:=[.$B$2]*([.A41]-[.$B$1])^[.$B$3]" office:value-type="float" office:value="1.85538223867468">
            <text:p>1.8554</text:p>
          </table:table-cell>
          <table:table-cell/>
        </table:table-row>
        <table:table-row table:style-name="ro1">
          <table:table-cell table:formula="oooc:=[.A41]+0.02" office:value-type="float" office:value="3.54">
            <text:p>3.5400</text:p>
          </table:table-cell>
          <table:table-cell table:formula="oooc:=[.$B$2]*([.A42]-[.$B$1])^[.$B$3]" office:value-type="float" office:value="1.8126484908705">
            <text:p>1.8126</text:p>
          </table:table-cell>
          <table:table-cell/>
        </table:table-row>
        <table:table-row table:style-name="ro1">
          <table:table-cell table:formula="oooc:=[.A42]+0.02" office:value-type="float" office:value="3.56">
            <text:p>3.5600</text:p>
          </table:table-cell>
          <table:table-cell table:formula="oooc:=[.$B$2]*([.A43]-[.$B$1])^[.$B$3]" office:value-type="float" office:value="1.77168522195647">
            <text:p>1.7717</text:p>
          </table:table-cell>
          <table:table-cell/>
        </table:table-row>
        <table:table-row table:style-name="ro1">
          <table:table-cell table:formula="oooc:=[.A43]+0.02" office:value-type="float" office:value="3.58">
            <text:p>3.5800</text:p>
          </table:table-cell>
          <table:table-cell table:formula="oooc:=[.$B$2]*([.A44]-[.$B$1])^[.$B$3]" office:value-type="float" office:value="1.73238771117879">
            <text:p>1.7324</text:p>
          </table:table-cell>
          <table:table-cell/>
        </table:table-row>
        <table:table-row table:style-name="ro1">
          <table:table-cell table:formula="oooc:=[.A44]+0.02" office:value-type="float" office:value="3.6">
            <text:p>3.6000</text:p>
          </table:table-cell>
          <table:table-cell table:formula="oooc:=[.$B$2]*([.A45]-[.$B$1])^[.$B$3]" office:value-type="float" office:value="1.69465921989082">
            <text:p>1.6947</text:p>
          </table:table-cell>
          <table:table-cell/>
        </table:table-row>
        <table:table-row table:style-name="ro1">
          <table:table-cell table:formula="oooc:=[.A45]+0.02" office:value-type="float" office:value="3.62">
            <text:p>3.6200</text:p>
          </table:table-cell>
          <table:table-cell table:formula="oooc:=[.$B$2]*([.A46]-[.$B$1])^[.$B$3]" office:value-type="float" office:value="1.65841025170419">
            <text:p>1.6584</text:p>
          </table:table-cell>
          <table:table-cell/>
        </table:table-row>
        <table:table-row table:style-name="ro1">
          <table:table-cell table:formula="oooc:=[.A46]+0.02" office:value-type="float" office:value="3.64">
            <text:p>3.6400</text:p>
          </table:table-cell>
          <table:table-cell table:formula="oooc:=[.$B$2]*([.A47]-[.$B$1])^[.$B$3]" office:value-type="float" office:value="1.62355789297051">
            <text:p>1.6236</text:p>
          </table:table-cell>
          <table:table-cell/>
        </table:table-row>
        <table:table-row table:style-name="ro1">
          <table:table-cell table:formula="oooc:=[.A47]+0.02" office:value-type="float" office:value="3.66">
            <text:p>3.6600</text:p>
          </table:table-cell>
          <table:table-cell table:formula="oooc:=[.$B$2]*([.A48]-[.$B$1])^[.$B$3]" office:value-type="float" office:value="1.59002522363941">
            <text:p>1.5900</text:p>
          </table:table-cell>
          <table:table-cell/>
        </table:table-row>
        <table:table-row table:style-name="ro1">
          <table:table-cell table:formula="oooc:=[.A48]+0.02" office:value-type="float" office:value="3.68">
            <text:p>3.6800</text:p>
          </table:table-cell>
          <table:table-cell table:formula="oooc:=[.$B$2]*([.A49]-[.$B$1])^[.$B$3]" office:value-type="float" office:value="1.55774078991932">
            <text:p>1.5577</text:p>
          </table:table-cell>
          <table:table-cell/>
        </table:table-row>
        <table:table-row table:style-name="ro1">
          <table:table-cell table:formula="oooc:=[.A49]+0.02" office:value-type="float" office:value="3.7">
            <text:p>3.7000</text:p>
          </table:table-cell>
          <table:table-cell table:formula="oooc:=[.$B$2]*([.A50]-[.$B$1])^[.$B$3]" office:value-type="float" office:value="1.52663813133749">
            <text:p>1.5266</text:p>
          </table:table-cell>
          <table:table-cell/>
        </table:table-row>
        <table:table-row table:style-name="ro1">
          <table:table-cell table:formula="oooc:=[.A50]+0.02" office:value-type="float" office:value="3.72">
            <text:p>3.7200</text:p>
          </table:table-cell>
          <table:table-cell table:formula="oooc:=[.$B$2]*([.A51]-[.$B$1])^[.$B$3]" office:value-type="float" office:value="1.49665535578898">
            <text:p>1.4967</text:p>
          </table:table-cell>
          <table:table-cell/>
        </table:table-row>
        <table:table-row table:style-name="ro1">
          <table:table-cell table:formula="oooc:=[.A51]+0.02" office:value-type="float" office:value="3.74">
            <text:p>3.7400</text:p>
          </table:table-cell>
          <table:table-cell table:formula="oooc:=[.$B$2]*([.A52]-[.$B$1])^[.$B$3]" office:value-type="float" office:value="1.4677347570109">
            <text:p>1.4677</text:p>
          </table:table-cell>
          <table:table-cell/>
        </table:table-row>
        <table:table-row table:style-name="ro1">
          <table:table-cell table:formula="oooc:=[.A52]+0.02" office:value-type="float" office:value="3.76">
            <text:p>3.7600</text:p>
          </table:table-cell>
          <table:table-cell table:formula="oooc:=[.$B$2]*([.A53]-[.$B$1])^[.$B$3]" office:value-type="float" office:value="1.43982246964124">
            <text:p>1.4398</text:p>
          </table:table-cell>
          <table:table-cell/>
        </table:table-row>
        <table:table-row table:style-name="ro1">
          <table:table-cell table:formula="oooc:=[.A53]+0.02" office:value-type="float" office:value="3.78">
            <text:p>3.7800</text:p>
          </table:table-cell>
          <table:table-cell table:formula="oooc:=[.$B$2]*([.A54]-[.$B$1])^[.$B$3]" office:value-type="float" office:value="1.41286815764069">
            <text:p>1.4129</text:p>
          </table:table-cell>
          <table:table-cell/>
        </table:table-row>
        <table:table-row table:style-name="ro1">
          <table:table-cell table:formula="oooc:=[.A54]+0.02" office:value-type="float" office:value="3.8">
            <text:p>3.8000</text:p>
          </table:table-cell>
          <table:table-cell table:formula="oooc:=[.$B$2]*([.A55]-[.$B$1])^[.$B$3]" office:value-type="float" office:value="1.38682473238771">
            <text:p>1.3868</text:p>
          </table:table-cell>
          <table:table-cell/>
        </table:table-row>
        <table:table-row table:style-name="ro1">
          <table:table-cell table:formula="oooc:=[.A55]+0.02" office:value-type="float" office:value="3.82">
            <text:p>3.8200</text:p>
          </table:table-cell>
          <table:table-cell table:formula="oooc:=[.$B$2]*([.A56]-[.$B$1])^[.$B$3]" office:value-type="float" office:value="1.36164809721472">
            <text:p>1.3616</text:p>
          </table:table-cell>
          <table:table-cell/>
        </table:table-row>
        <table:table-row table:style-name="ro1">
          <table:table-cell table:formula="oooc:=[.A56]+0.02" office:value-type="float" office:value="3.84">
            <text:p>3.8400</text:p>
          </table:table-cell>
          <table:table-cell table:formula="oooc:=[.$B$2]*([.A57]-[.$B$1])^[.$B$3]" office:value-type="float" office:value="1.33729691554838">
            <text:p>1.3373</text:p>
          </table:table-cell>
          <table:table-cell/>
        </table:table-row>
        <table:table-row table:style-name="ro1">
          <table:table-cell table:formula="oooc:=[.A57]+0.02" office:value-type="float" office:value="3.86">
            <text:p>3.8600</text:p>
          </table:table-cell>
          <table:table-cell table:formula="oooc:=[.$B$2]*([.A58]-[.$B$1])^[.$B$3]" office:value-type="float" office:value="1.31373240015836">
            <text:p>1.3137</text:p>
          </table:table-cell>
          <table:table-cell/>
        </table:table-row>
        <table:table-row table:style-name="ro1">
          <table:table-cell table:formula="oooc:=[.A58]+0.02" office:value-type="float" office:value="3.88">
            <text:p>3.8800</text:p>
          </table:table-cell>
          <table:table-cell table:formula="oooc:=[.$B$2]*([.A59]-[.$B$1])^[.$B$3]" office:value-type="float" office:value="1.29091812131529">
            <text:p>1.2909</text:p>
          </table:table-cell>
          <table:table-cell/>
        </table:table-row>
        <table:table-row table:style-name="ro1">
          <table:table-cell table:formula="oooc:=[.A59]+0.02" office:value-type="float" office:value="3.9">
            <text:p>3.9000</text:p>
          </table:table-cell>
          <table:table-cell table:formula="oooc:=[.$B$2]*([.A60]-[.$B$1])^[.$B$3]" office:value-type="float" office:value="1.26881983191578">
            <text:p>1.2688</text:p>
          </table:table-cell>
          <table:table-cell/>
        </table:table-row>
        <table:table-row table:style-name="ro1">
          <table:table-cell table:formula="oooc:=[.A60]+0.02" office:value-type="float" office:value="3.92">
            <text:p>3.9200</text:p>
          </table:table-cell>
          <table:table-cell table:formula="oooc:=[.$B$2]*([.A61]-[.$B$1])^[.$B$3]" office:value-type="float" office:value="1.24740530785635">
            <text:p>1.2474</text:p>
          </table:table-cell>
          <table:table-cell/>
        </table:table-row>
        <table:table-row table:style-name="ro1">
          <table:table-cell table:formula="oooc:=[.A61]+0.02" office:value-type="float" office:value="3.94">
            <text:p>3.9400</text:p>
          </table:table-cell>
          <table:table-cell table:formula="oooc:=[.$B$2]*([.A62]-[.$B$1])^[.$B$3]" office:value-type="float" office:value="1.22664420213349">
            <text:p>1.2266</text:p>
          </table:table-cell>
          <table:table-cell/>
        </table:table-row>
        <table:table-row table:style-name="ro1">
          <table:table-cell table:formula="oooc:=[.A62]+0.02" office:value-type="float" office:value="3.96">
            <text:p>3.9600</text:p>
          </table:table-cell>
          <table:table-cell table:formula="oooc:=[.$B$2]*([.A63]-[.$B$1])^[.$B$3]" office:value-type="float" office:value="1.20650791131808">
            <text:p>1.2065</text:p>
          </table:table-cell>
          <table:table-cell/>
        </table:table-row>
        <table:table-row table:style-name="ro1">
          <table:table-cell table:formula="oooc:=[.A63]+0.02" office:value-type="float" office:value="3.98">
            <text:p>3.9800</text:p>
          </table:table-cell>
          <table:table-cell table:formula="oooc:=[.$B$2]*([.A64]-[.$B$1])^[.$B$3]" office:value-type="float" office:value="1.18696945320164">
            <text:p>1.1870</text:p>
          </table:table-cell>
          <table:table-cell/>
        </table:table-row>
        <table:table-row table:style-name="ro1">
          <table:table-cell table:formula="oooc:=[.A64]+0.02" office:value-type="float" office:value="4">
            <text:p>4.0000</text:p>
          </table:table-cell>
          <table:table-cell table:formula="oooc:=[.$B$2]*([.A65]-[.$B$1])^[.$B$3]" office:value-type="float" office:value="1.16800335454352">
            <text:p>1.1680</text:p>
          </table:table-cell>
          <table:table-cell/>
        </table:table-row>
        <table:table-row table:style-name="ro1">
          <table:table-cell table:formula="oooc:=[.A65]+0.02" office:value-type="float" office:value="4.02">
            <text:p>4.0200</text:p>
          </table:table-cell>
          <table:table-cell table:formula="oooc:=[.$B$2]*([.A66]-[.$B$1])^[.$B$3]" office:value-type="float" office:value="1.1495855479633">
            <text:p>1.1496</text:p>
          </table:table-cell>
          <table:table-cell/>
        </table:table-row>
        <table:table-row table:style-name="ro1">
          <table:table-cell table:formula="oooc:=[.A66]+0.02" office:value-type="float" office:value="4.04">
            <text:p>4.0400</text:p>
          </table:table-cell>
          <table:table-cell table:formula="oooc:=[.$B$2]*([.A67]-[.$B$1])^[.$B$3]" office:value-type="float" office:value="1.13169327712442">
            <text:p>1.1317</text:p>
          </table:table-cell>
          <table:table-cell/>
        </table:table-row>
        <table:table-row table:style-name="ro1">
          <table:table-cell table:formula="oooc:=[.A67]+0.02" office:value-type="float" office:value="4.06">
            <text:p>4.0600</text:p>
          </table:table-cell>
          <table:table-cell table:formula="oooc:=[.$B$2]*([.A68]-[.$B$1])^[.$B$3]" office:value-type="float" office:value="1.11430500944473">
            <text:p>1.1143</text:p>
          </table:table-cell>
          <table:table-cell/>
        </table:table-row>
        <table:table-row table:style-name="ro1">
          <table:table-cell table:formula="oooc:=[.A68]+0.02" office:value-type="float" office:value="4.08">
            <text:p>4.0800</text:p>
          </table:table-cell>
          <table:table-cell table:formula="oooc:=[.$B$2]*([.A69]-[.$B$1])^[.$B$3]" office:value-type="float" office:value="1.09740035564875">
            <text:p>1.0974</text:p>
          </table:table-cell>
          <table:table-cell/>
        </table:table-row>
        <table:table-row table:style-name="ro1">
          <table:table-cell table:formula="oooc:=[.A69]+0.02" office:value-type="float" office:value="4.1">
            <text:p>4.1000</text:p>
          </table:table-cell>
          <table:table-cell table:formula="oooc:=[.$B$2]*([.A70]-[.$B$1])^[.$B$3]" office:value-type="float" office:value="1.08095999554674">
            <text:p>1.0810</text:p>
          </table:table-cell>
          <table:table-cell/>
        </table:table-row>
        <table:table-row table:style-name="ro1">
          <table:table-cell table:formula="oooc:=[.A70]+0.02" office:value-type="float" office:value="4.12">
            <text:p>4.1200</text:p>
          </table:table-cell>
          <table:table-cell table:formula="oooc:=[.$B$2]*([.A71]-[.$B$1])^[.$B$3]" office:value-type="float" office:value="1.06496560948779">
            <text:p>1.0650</text:p>
          </table:table-cell>
          <table:table-cell/>
        </table:table-row>
        <table:table-row table:style-name="ro1">
          <table:table-cell table:formula="oooc:=[.A71]+0.02" office:value-type="float" office:value="4.14">
            <text:p>4.1400</text:p>
          </table:table-cell>
          <table:table-cell table:formula="oooc:=[.$B$2]*([.A72]-[.$B$1])^[.$B$3]" office:value-type="float" office:value="1.04939981498932">
            <text:p>1.0494</text:p>
          </table:table-cell>
          <table:table-cell/>
        </table:table-row>
        <table:table-row table:style-name="ro1">
          <table:table-cell table:formula="oooc:=[.A72]+0.02" office:value-type="float" office:value="4.16">
            <text:p>4.1600</text:p>
          </table:table-cell>
          <table:table-cell table:formula="oooc:=[.$B$2]*([.A73]-[.$B$1])^[.$B$3]" office:value-type="float" office:value="1.03424610809445">
            <text:p>1.0342</text:p>
          </table:table-cell>
          <table:table-cell/>
        </table:table-row>
        <table:table-row table:style-name="ro1">
          <table:table-cell table:formula="oooc:=[.A73]+0.02" office:value-type="float" office:value="4.18">
            <text:p>4.1800</text:p>
          </table:table-cell>
          <table:table-cell table:formula="oooc:=[.$B$2]*([.A74]-[.$B$1])^[.$B$3]" office:value-type="float" office:value="1.01948880905256">
            <text:p>1.0195</text:p>
          </table:table-cell>
          <table:table-cell/>
        </table:table-row>
        <table:table-row table:style-name="ro1">
          <table:table-cell table:formula="oooc:=[.A74]+0.02" office:value-type="float" office:value="4.2">
            <text:p>4.2000</text:p>
          </table:table-cell>
          <table:table-cell table:formula="oooc:=[.$B$2]*([.A75]-[.$B$1])^[.$B$3]" office:value-type="float" office:value="1.00511301195729">
            <text:p>1.0051</text:p>
          </table:table-cell>
          <table:table-cell/>
        </table:table-row>
        <table:table-row table:style-name="ro1">
          <table:table-cell table:formula="oooc:=[.A75]+0.02" office:value-type="float" office:value="4.22">
            <text:p>4.2200</text:p>
          </table:table-cell>
          <table:table-cell table:formula="oooc:=[.$B$2]*([.A76]-[.$B$1])^[.$B$3]" office:value-type="float" office:value="0.991104538010939">
            <text:p>0.9911</text:p>
          </table:table-cell>
          <table:table-cell/>
        </table:table-row>
        <table:table-row table:style-name="ro1">
          <table:table-cell table:formula="oooc:=[.A76]+0.02" office:value-type="float" office:value="4.24">
            <text:p>4.2400</text:p>
          </table:table-cell>
          <table:table-cell table:formula="oooc:=[.$B$2]*([.A77]-[.$B$1])^[.$B$3]" office:value-type="float" office:value="0.977449892115605">
            <text:p>0.9774</text:p>
          </table:table-cell>
          <table:table-cell/>
        </table:table-row>
        <table:table-row table:style-name="ro1">
          <table:table-cell table:formula="oooc:=[.A77]+0.02" office:value-type="float" office:value="4.26">
            <text:p>4.2600</text:p>
          </table:table-cell>
          <table:table-cell table:formula="oooc:=[.$B$2]*([.A78]-[.$B$1])^[.$B$3]" office:value-type="float" office:value="0.964136222519169">
            <text:p>0.9641</text:p>
          </table:table-cell>
          <table:table-cell/>
        </table:table-row>
        <table:table-row table:style-name="ro1">
          <table:table-cell table:formula="oooc:=[.A78]+0.02" office:value-type="float" office:value="4.27999999999999">
            <text:p>4.2800</text:p>
          </table:table-cell>
          <table:table-cell table:formula="oooc:=[.$B$2]*([.A79]-[.$B$1])^[.$B$3]" office:value-type="float" office:value="0.95115128326923">
            <text:p>0.9512</text:p>
          </table:table-cell>
          <table:table-cell/>
        </table:table-row>
        <table:table-row table:style-name="ro1">
          <table:table-cell table:formula="oooc:=[.A79]+0.02" office:value-type="float" office:value="4.29999999999999">
            <text:p>4.3000</text:p>
          </table:table-cell>
          <table:table-cell table:formula="oooc:=[.$B$2]*([.A80]-[.$B$1])^[.$B$3]" office:value-type="float" office:value="0.938483399250659">
            <text:p>0.9385</text:p>
          </table:table-cell>
          <table:table-cell/>
        </table:table-row>
        <table:table-row table:style-name="ro1">
          <table:table-cell table:formula="oooc:=[.A80]+0.02" office:value-type="float" office:value="4.31999999999999">
            <text:p>4.3200</text:p>
          </table:table-cell>
          <table:table-cell table:formula="oooc:=[.$B$2]*([.A81]-[.$B$1])^[.$B$3]" office:value-type="float" office:value="0.926121433602542">
            <text:p>0.9261</text:p>
          </table:table-cell>
          <table:table-cell/>
        </table:table-row>
        <table:table-row table:style-name="ro1">
          <table:table-cell table:formula="oooc:=[.A81]+0.02" office:value-type="float" office:value="4.33999999999999">
            <text:p>4.3400</text:p>
          </table:table-cell>
          <table:table-cell table:formula="oooc:=[.$B$2]*([.A82]-[.$B$1])^[.$B$3]" office:value-type="float" office:value="0.914054757328534">
            <text:p>0.9141</text:p>
          </table:table-cell>
          <table:table-cell/>
        </table:table-row>
        <table:table-row table:style-name="ro1">
          <table:table-cell table:formula="oooc:=[.A82]+0.02" office:value-type="float" office:value="4.35999999999999">
            <text:p>4.3600</text:p>
          </table:table-cell>
          <table:table-cell table:formula="oooc:=[.$B$2]*([.A83]-[.$B$1])^[.$B$3]" office:value-type="float" office:value="0.902273220930979">
            <text:p>0.9023</text:p>
          </table:table-cell>
          <table:table-cell/>
        </table:table-row>
        <table:table-row table:style-name="ro1">
          <table:table-cell table:formula="oooc:=[.A83]+0.02" office:value-type="float" office:value="4.37999999999999">
            <text:p>4.3800</text:p>
          </table:table-cell>
          <table:table-cell table:formula="oooc:=[.$B$2]*([.A84]-[.$B$1])^[.$B$3]" office:value-type="float" office:value="0.890767127913957">
            <text:p>0.8908</text:p>
          </table:table-cell>
          <table:table-cell/>
        </table:table-row>
        <table:table-row table:style-name="ro1">
          <table:table-cell table:formula="oooc:=[.A84]+0.02" office:value-type="float" office:value="4.39999999999999">
            <text:p>4.4000</text:p>
          </table:table-cell>
          <table:table-cell table:formula="oooc:=[.$B$2]*([.A85]-[.$B$1])^[.$B$3]" office:value-type="float" office:value="0.879527210013763">
            <text:p>0.8795</text:p>
          </table:table-cell>
          <table:table-cell/>
        </table:table-row>
        <table:table-row table:style-name="ro1">
          <table:table-cell table:formula="oooc:=[.A85]+0.02" office:value-type="float" office:value="4.41999999999999">
            <text:p>4.4200</text:p>
          </table:table-cell>
          <table:table-cell table:formula="oooc:=[.$B$2]*([.A86]-[.$B$1])^[.$B$3]" office:value-type="float" office:value="0.8685446040274">
            <text:p>0.8685</text:p>
          </table:table-cell>
          <table:table-cell/>
        </table:table-row>
        <table:table-row table:style-name="ro1">
          <table:table-cell table:formula="oooc:=[.A86]+0.02" office:value-type="float" office:value="4.43999999999999">
            <text:p>4.4400</text:p>
          </table:table-cell>
          <table:table-cell table:formula="oooc:=[.$B$2]*([.A87]-[.$B$1])^[.$B$3]" office:value-type="float" office:value="0.857810830120595">
            <text:p>0.8578</text:p>
          </table:table-cell>
          <table:table-cell/>
        </table:table-row>
        <table:table-row table:style-name="ro1">
          <table:table-cell table:formula="oooc:=[.A87]+0.02" office:value-type="float" office:value="4.45999999999999">
            <text:p>4.4600</text:p>
          </table:table-cell>
          <table:table-cell table:formula="oooc:=[.$B$2]*([.A88]-[.$B$1])^[.$B$3]" office:value-type="float" office:value="0.847317771506736">
            <text:p>0.8473</text:p>
          </table:table-cell>
          <table:table-cell/>
        </table:table-row>
        <table:table-row table:style-name="ro1">
          <table:table-cell table:formula="oooc:=[.A88]+0.02" office:value-type="float" office:value="4.47999999999999">
            <text:p>4.4800</text:p>
          </table:table-cell>
          <table:table-cell table:formula="oooc:=[.$B$2]*([.A89]-[.$B$1])^[.$B$3]" office:value-type="float" office:value="0.837057655397163">
            <text:p>0.8371</text:p>
          </table:table-cell>
          <table:table-cell/>
        </table:table-row>
        <table:table-row table:style-name="ro1">
          <table:table-cell table:formula="oooc:=[.A89]+0.02" office:value-type="float" office:value="4.49999999999999">
            <text:p>4.5000</text:p>
          </table:table-cell>
          <table:table-cell table:formula="oooc:=[.$B$2]*([.A90]-[.$B$1])^[.$B$3]" office:value-type="float" office:value="0.827023035131323">
            <text:p>0.8270</text:p>
          </table:table-cell>
          <table:table-cell/>
        </table:table-row>
        <table:table-row table:style-name="ro1">
          <table:table-cell table:formula="oooc:=[.A90]+0.02" office:value-type="float" office:value="4.51999999999999">
            <text:p>4.5200</text:p>
          </table:table-cell>
          <table:table-cell table:formula="oooc:=[.$B$2]*([.A91]-[.$B$1])^[.$B$3]" office:value-type="float" office:value="0.817206773402802">
            <text:p>0.8172</text:p>
          </table:table-cell>
          <table:table-cell/>
        </table:table-row>
        <table:table-row table:style-name="ro1">
          <table:table-cell table:formula="oooc:=[.A91]+0.02" office:value-type="float" office:value="4.53999999999999">
            <text:p>4.5400</text:p>
          </table:table-cell>
          <table:table-cell table:formula="oooc:=[.$B$2]*([.A92]-[.$B$1])^[.$B$3]" office:value-type="float" office:value="0.80760202650394">
            <text:p>0.8076</text:p>
          </table:table-cell>
          <table:table-cell/>
        </table:table-row>
        <table:table-row table:style-name="ro1">
          <table:table-cell table:formula="oooc:=[.A92]+0.02" office:value-type="float" office:value="4.55999999999999">
            <text:p>4.5600</text:p>
          </table:table-cell>
          <table:table-cell table:formula="oooc:=[.$B$2]*([.A93]-[.$B$1])^[.$B$3]" office:value-type="float" office:value="0.798202229517887">
            <text:p>0.7982</text:p>
          </table:table-cell>
          <table:table-cell/>
        </table:table-row>
        <table:table-row table:style-name="ro1">
          <table:table-cell table:formula="oooc:=[.A93]+0.02" office:value-type="float" office:value="4.57999999999999">
            <text:p>4.5800</text:p>
          </table:table-cell>
          <table:table-cell table:formula="oooc:=[.$B$2]*([.A94]-[.$B$1])^[.$B$3]" office:value-type="float" office:value="0.789001082392596">
            <text:p>0.7890</text:p>
          </table:table-cell>
          <table:table-cell/>
        </table:table-row>
        <table:table-row table:style-name="ro1">
          <table:table-cell table:formula="oooc:=[.A94]+0.02" office:value-type="float" office:value="4.59999999999999">
            <text:p>4.6000</text:p>
          </table:table-cell>
          <table:table-cell table:formula="oooc:=[.$B$2]*([.A95]-[.$B$1])^[.$B$3]" office:value-type="float" office:value="0.77999253683631">
            <text:p>0.7800</text:p>
          </table:table-cell>
          <table:table-cell/>
        </table:table-row>
        <table:table-row table:style-name="ro1">
          <table:table-cell table:formula="oooc:=[.A95]+0.02" office:value-type="float" office:value="4.61999999999999">
            <text:p>4.6200</text:p>
          </table:table-cell>
          <table:table-cell table:formula="oooc:=[.$B$2]*([.A96]-[.$B$1])^[.$B$3]" office:value-type="float" office:value="0.77117078397882">
            <text:p>0.7712</text:p>
          </table:table-cell>
          <table:table-cell/>
        </table:table-row>
        <table:table-row table:style-name="ro1">
          <table:table-cell table:formula="oooc:=[.A96]+0.02" office:value-type="float" office:value="4.63999999999999">
            <text:p>4.6400</text:p>
          </table:table-cell>
          <table:table-cell table:formula="oooc:=[.$B$2]*([.A97]-[.$B$1])^[.$B$3]" office:value-type="float" office:value="0.762530242746988">
            <text:p>0.7625</text:p>
          </table:table-cell>
          <table:table-cell/>
        </table:table-row>
        <table:table-row table:style-name="ro1">
          <table:table-cell table:formula="oooc:=[.A97]+0.02" office:value-type="float" office:value="4.65999999999999">
            <text:p>4.6600</text:p>
          </table:table-cell>
          <table:table-cell table:formula="oooc:=[.$B$2]*([.A98]-[.$B$1])^[.$B$3]" office:value-type="float" office:value="0.754065548906995">
            <text:p>0.7541</text:p>
          </table:table-cell>
          <table:table-cell/>
        </table:table-row>
        <table:table-row table:style-name="ro1">
          <table:table-cell table:formula="oooc:=[.A98]+0.02" office:value-type="float" office:value="4.67999999999999">
            <text:p>4.6800</text:p>
          </table:table-cell>
          <table:table-cell table:formula="oooc:=[.$B$2]*([.A99]-[.$B$1])^[.$B$3]" office:value-type="float" office:value="0.745771544729277">
            <text:p>0.7458</text:p>
          </table:table-cell>
          <table:table-cell/>
        </table:table-row>
        <table:table-row table:style-name="ro1">
          <table:table-cell table:formula="oooc:=[.A99]+0.02" office:value-type="float" office:value="4.69999999999999">
            <text:p>4.7000</text:p>
          </table:table-cell>
          <table:table-cell table:formula="oooc:=[.$B$2]*([.A100]-[.$B$1])^[.$B$3]" office:value-type="float" office:value="0.737643269235468">
            <text:p>0.7376</text:p>
          </table:table-cell>
          <table:table-cell/>
        </table:table-row>
        <table:table-row table:style-name="ro1">
          <table:table-cell table:formula="oooc:=[.A100]+0.02" office:value-type="float" office:value="4.71999999999999">
            <text:p>4.7200</text:p>
          </table:table-cell>
          <table:table-cell table:formula="oooc:=[.$B$2]*([.A101]-[.$B$1])^[.$B$3]" office:value-type="float" office:value="0.72967594898959">
            <text:p>0.7297</text:p>
          </table:table-cell>
          <table:table-cell/>
        </table:table-row>
        <table:table-row table:style-name="ro1">
          <table:table-cell table:formula="oooc:=[.A101]+0.02" office:value-type="float" office:value="4.73999999999999">
            <text:p>4.7400</text:p>
          </table:table-cell>
          <table:table-cell table:formula="oooc:=[.$B$2]*([.A102]-[.$B$1])^[.$B$3]" office:value-type="float" office:value="0.72186498939858">
            <text:p>0.7219</text:p>
          </table:table-cell>
          <table:table-cell/>
        </table:table-row>
        <table:table-row table:style-name="ro1">
          <table:table-cell table:formula="oooc:=[.A102]+0.02" office:value-type="float" office:value="4.75999999999998">
            <text:p>4.7600</text:p>
          </table:table-cell>
          <table:table-cell table:formula="oooc:=[.$B$2]*([.A103]-[.$B$1])^[.$B$3]" office:value-type="float" office:value="0.714205966489688">
            <text:p>0.7142</text:p>
          </table:table-cell>
          <table:table-cell/>
        </table:table-row>
        <table:table-row table:style-name="ro1">
          <table:table-cell table:formula="oooc:=[.A103]+0.02" office:value-type="float" office:value="4.77999999999998">
            <text:p>4.7800</text:p>
          </table:table-cell>
          <table:table-cell table:formula="oooc:=[.$B$2]*([.A104]-[.$B$1])^[.$B$3]" office:value-type="float" office:value="0.706694619134681">
            <text:p>0.7067</text:p>
          </table:table-cell>
          <table:table-cell/>
        </table:table-row>
        <table:table-row table:style-name="ro1">
          <table:table-cell table:formula="oooc:=[.A104]+0.02" office:value-type="float" office:value="4.79999999999998">
            <text:p>4.8000</text:p>
          </table:table-cell>
          <table:table-cell table:formula="oooc:=[.$B$2]*([.A105]-[.$B$1])^[.$B$3]" office:value-type="float" office:value="0.699326841692898">
            <text:p>0.6993</text:p>
          </table:table-cell>
          <table:table-cell/>
        </table:table-row>
        <table:table-row table:style-name="ro1">
          <table:table-cell table:formula="oooc:=[.A105]+0.02" office:value-type="float" office:value="4.81999999999998">
            <text:p>4.8200</text:p>
          </table:table-cell>
          <table:table-cell table:formula="oooc:=[.$B$2]*([.A106]-[.$B$1])^[.$B$3]" office:value-type="float" office:value="0.692098677047173">
            <text:p>0.6921</text:p>
          </table:table-cell>
          <table:table-cell/>
        </table:table-row>
        <table:table-row table:style-name="ro1">
          <table:table-cell table:formula="oooc:=[.A106]+0.02" office:value-type="float" office:value="4.83999999999998">
            <text:p>4.8400</text:p>
          </table:table-cell>
          <table:table-cell table:formula="oooc:=[.$B$2]*([.A107]-[.$B$1])^[.$B$3]" office:value-type="float" office:value="0.685006310008479">
            <text:p>0.6850</text:p>
          </table:table-cell>
          <table:table-cell/>
        </table:table-row>
        <table:table-row table:style-name="ro1">
          <table:table-cell table:formula="oooc:=[.A107]+0.02" office:value-type="float" office:value="4.85999999999998">
            <text:p>4.8600</text:p>
          </table:table-cell>
          <table:table-cell table:formula="oooc:=[.$B$2]*([.A108]-[.$B$1])^[.$B$3]" office:value-type="float" office:value="0.678046061066812">
            <text:p>0.6780</text:p>
          </table:table-cell>
          <table:table-cell/>
        </table:table-row>
        <table:table-row table:style-name="ro1">
          <table:table-cell table:formula="oooc:=[.A108]+0.02" office:value-type="float" office:value="4.87999999999998">
            <text:p>4.8800</text:p>
          </table:table-cell>
          <table:table-cell table:formula="oooc:=[.$B$2]*([.A109]-[.$B$1])^[.$B$3]" office:value-type="float" office:value="0.671214380467381">
            <text:p>0.6712</text:p>
          </table:table-cell>
          <table:table-cell/>
        </table:table-row>
        <table:table-row table:style-name="ro1">
          <table:table-cell table:formula="oooc:=[.A109]+0.02" office:value-type="float" office:value="4.89999999999998">
            <text:p>4.9000</text:p>
          </table:table-cell>
          <table:table-cell table:formula="oooc:=[.$B$2]*([.A110]-[.$B$1])^[.$B$3]" office:value-type="float" office:value="0.664507842592604">
            <text:p>0.6645</text:p>
          </table:table-cell>
          <table:table-cell/>
        </table:table-row>
        <table:table-row table:style-name="ro1">
          <table:table-cell table:formula="oooc:=[.A110]+0.02" office:value-type="float" office:value="4.91999999999998">
            <text:p>4.9200</text:p>
          </table:table-cell>
          <table:table-cell table:formula="oooc:=[.$B$2]*([.A111]-[.$B$1])^[.$B$3]" office:value-type="float" office:value="0.657923140631734">
            <text:p>0.6579</text:p>
          </table:table-cell>
          <table:table-cell/>
        </table:table-row>
        <table:table-row table:style-name="ro1">
          <table:table-cell table:formula="oooc:=[.A111]+0.02" office:value-type="float" office:value="4.93999999999998">
            <text:p>4.9400</text:p>
          </table:table-cell>
          <table:table-cell table:formula="oooc:=[.$B$2]*([.A112]-[.$B$1])^[.$B$3]" office:value-type="float" office:value="0.651457081521136">
            <text:p>0.6515</text:p>
          </table:table-cell>
          <table:table-cell/>
        </table:table-row>
        <table:table-row table:style-name="ro1">
          <table:table-cell table:formula="oooc:=[.A112]+0.02" office:value-type="float" office:value="4.95999999999998">
            <text:p>4.9600</text:p>
          </table:table-cell>
          <table:table-cell table:formula="oooc:=[.$B$2]*([.A113]-[.$B$1])^[.$B$3]" office:value-type="float" office:value="0.645106581139414">
            <text:p>0.6451</text:p>
          </table:table-cell>
          <table:table-cell/>
        </table:table-row>
        <table:table-row table:style-name="ro1">
          <table:table-cell table:formula="oooc:=[.A113]+0.02" office:value-type="float" office:value="4.97999999999998">
            <text:p>4.9800</text:p>
          </table:table-cell>
          <table:table-cell table:formula="oooc:=[.$B$2]*([.A114]-[.$B$1])^[.$B$3]" office:value-type="float" office:value="0.638868659742576">
            <text:p>0.6389</text:p>
          </table:table-cell>
          <table:table-cell/>
        </table:table-row>
        <table:table-row table:style-name="ro1">
          <table:table-cell table:formula="oooc:=[.A114]+0.02" office:value-type="float" office:value="4.99999999999998">
            <text:p>5.0000</text:p>
          </table:table-cell>
          <table:table-cell table:formula="oooc:=[.$B$2]*([.A115]-[.$B$1])^[.$B$3]" office:value-type="float" office:value="0.63274043762543">
            <text:p>0.6327</text:p>
          </table:table-cell>
          <table:table-cell/>
        </table:table-row>
        <table:table-row table:style-name="ro1">
          <table:table-cell table:formula="oooc:=[.A115]+0.02" office:value-type="float" office:value="5.01999999999998">
            <text:p>5.0200</text:p>
          </table:table-cell>
          <table:table-cell table:formula="oooc:=[.$B$2]*([.A116]-[.$B$1])^[.$B$3]" office:value-type="float" office:value="0.626719130996305">
            <text:p>0.6267</text:p>
          </table:table-cell>
          <table:table-cell/>
        </table:table-row>
        <table:table-row table:style-name="ro1">
          <table:table-cell table:formula="oooc:=[.A116]+0.02" office:value-type="float" office:value="5.03999999999998">
            <text:p>5.0400</text:p>
          </table:table-cell>
          <table:table-cell table:formula="oooc:=[.$B$2]*([.A117]-[.$B$1])^[.$B$3]" office:value-type="float" office:value="0.620802048052997">
            <text:p>0.6208</text:p>
          </table:table-cell>
          <table:table-cell/>
        </table:table-row>
        <table:table-row table:style-name="ro1">
          <table:table-cell table:formula="oooc:=[.A117]+0.02" office:value-type="float" office:value="5.05999999999998">
            <text:p>5.0600</text:p>
          </table:table-cell>
          <table:table-cell table:formula="oooc:=[.$B$2]*([.A118]-[.$B$1])^[.$B$3]" office:value-type="float" office:value="0.614986585248637">
            <text:p>0.6150</text:p>
          </table:table-cell>
          <table:table-cell/>
        </table:table-row>
        <table:table-row table:style-name="ro1">
          <table:table-cell table:formula="oooc:=[.A118]+0.02" office:value-type="float" office:value="5.07999999999998">
            <text:p>5.0800</text:p>
          </table:table-cell>
          <table:table-cell table:formula="oooc:=[.$B$2]*([.A119]-[.$B$1])^[.$B$3]" office:value-type="float" office:value="0.609270223736891">
            <text:p>0.6093</text:p>
          </table:table-cell>
          <table:table-cell/>
        </table:table-row>
        <table:table-row table:style-name="ro1">
          <table:table-cell table:formula="oooc:=[.A119]+0.02" office:value-type="float" office:value="5.09999999999998">
            <text:p>5.1000</text:p>
          </table:table-cell>
          <table:table-cell table:formula="oooc:=[.$B$2]*([.A120]-[.$B$1])^[.$B$3]" office:value-type="float" office:value="0.603650525986565">
            <text:p>0.6037</text:p>
          </table:table-cell>
          <table:table-cell/>
        </table:table-row>
        <table:table-row table:style-name="ro1">
          <table:table-cell table:formula="oooc:=[.A120]+0.02" office:value-type="float" office:value="5.11999999999998">
            <text:p>5.1200</text:p>
          </table:table-cell>
          <table:table-cell table:formula="oooc:=[.$B$2]*([.A121]-[.$B$1])^[.$B$3]" office:value-type="float" office:value="0.598125132556308">
            <text:p>0.5981</text:p>
          </table:table-cell>
          <table:table-cell/>
        </table:table-row>
        <table:table-row table:style-name="ro1">
          <table:table-cell table:formula="oooc:=[.A121]+0.02" office:value-type="float" office:value="5.13999999999998">
            <text:p>5.1400</text:p>
          </table:table-cell>
          <table:table-cell table:formula="oooc:=[.$B$2]*([.A122]-[.$B$1])^[.$B$3]" office:value-type="float" office:value="0.592691759020693">
            <text:p>0.5927</text:p>
          </table:table-cell>
          <table:table-cell/>
        </table:table-row>
        <table:table-row table:style-name="ro1">
          <table:table-cell table:formula="oooc:=[.A122]+0.02" office:value-type="float" office:value="5.15999999999998">
            <text:p>5.1600</text:p>
          </table:table-cell>
          <table:table-cell table:formula="oooc:=[.$B$2]*([.A123]-[.$B$1])^[.$B$3]" office:value-type="float" office:value="0.587348193039487">
            <text:p>0.5873</text:p>
          </table:table-cell>
          <table:table-cell/>
        </table:table-row>
        <table:table-row table:style-name="ro1">
          <table:table-cell table:formula="oooc:=[.A123]+0.02" office:value-type="float" office:value="5.17999999999998">
            <text:p>5.1800</text:p>
          </table:table-cell>
          <table:table-cell table:formula="oooc:=[.$B$2]*([.A124]-[.$B$1])^[.$B$3]" office:value-type="float" office:value="0.582092291562414">
            <text:p>0.5821</text:p>
          </table:table-cell>
          <table:table-cell/>
        </table:table-row>
        <table:table-row table:style-name="ro1">
          <table:table-cell table:formula="oooc:=[.A124]+0.02" office:value-type="float" office:value="5.19999999999998">
            <text:p>5.2000</text:p>
          </table:table-cell>
          <table:table-cell table:formula="oooc:=[.$B$2]*([.A125]-[.$B$1])^[.$B$3]" office:value-type="float" office:value="0.576921978162203">
            <text:p>0.5769</text:p>
          </table:table-cell>
          <table:table-cell/>
        </table:table-row>
        <table:table-row table:style-name="ro1">
          <table:table-cell table:formula="oooc:=[.A125]+0.02" office:value-type="float" office:value="5.21999999999997">
            <text:p>5.2200</text:p>
          </table:table-cell>
          <table:table-cell table:formula="oooc:=[.$B$2]*([.A126]-[.$B$1])^[.$B$3]" office:value-type="float" office:value="0.571835240489121">
            <text:p>0.5718</text:p>
          </table:table-cell>
          <table:table-cell/>
        </table:table-row>
        <table:table-row table:style-name="ro1">
          <table:table-cell table:formula="oooc:=[.A126]+0.02" office:value-type="float" office:value="5.23999999999997">
            <text:p>5.2400</text:p>
          </table:table-cell>
          <table:table-cell table:formula="oooc:=[.$B$2]*([.A127]-[.$B$1])^[.$B$3]" office:value-type="float" office:value="0.566830127840622">
            <text:p>0.5668</text:p>
          </table:table-cell>
          <table:table-cell/>
        </table:table-row>
        <table:table-row table:style-name="ro1">
          <table:table-cell table:formula="oooc:=[.A127]+0.02" office:value-type="float" office:value="5.25999999999997">
            <text:p>5.2600</text:p>
          </table:table-cell>
          <table:table-cell table:formula="oooc:=[.$B$2]*([.A128]-[.$B$1])^[.$B$3]" office:value-type="float" office:value="0.561904748840105">
            <text:p>0.5619</text:p>
          </table:table-cell>
          <table:table-cell/>
        </table:table-row>
        <table:table-row table:style-name="ro1">
          <table:table-cell table:formula="oooc:=[.A128]+0.02" office:value-type="float" office:value="5.27999999999997">
            <text:p>5.2800</text:p>
          </table:table-cell>
          <table:table-cell table:formula="oooc:=[.$B$2]*([.A129]-[.$B$1])^[.$B$3]" office:value-type="float" office:value="0.557057269219132">
            <text:p>0.5571</text:p>
          </table:table-cell>
          <table:table-cell/>
        </table:table-row>
        <table:table-row table:style-name="ro1">
          <table:table-cell table:formula="oooc:=[.A129]+0.02" office:value-type="float" office:value="5.29999999999997">
            <text:p>5.3000</text:p>
          </table:table-cell>
          <table:table-cell table:formula="oooc:=[.$B$2]*([.A130]-[.$B$1])^[.$B$3]" office:value-type="float" office:value="0.552285909697795">
            <text:p>0.5523</text:p>
          </table:table-cell>
          <table:table-cell/>
        </table:table-row>
        <table:table-row table:style-name="ro1">
          <table:table-cell table:formula="oooc:=[.A130]+0.02" office:value-type="float" office:value="5.31999999999997">
            <text:p>5.3200</text:p>
          </table:table-cell>
          <table:table-cell table:formula="oooc:=[.$B$2]*([.A131]-[.$B$1])^[.$B$3]" office:value-type="float" office:value="0.547588943958214">
            <text:p>0.5476</text:p>
          </table:table-cell>
          <table:table-cell/>
        </table:table-row>
        <table:table-row table:style-name="ro1">
          <table:table-cell table:formula="oooc:=[.A131]+0.02" office:value-type="float" office:value="5.33999999999997">
            <text:p>5.3400</text:p>
          </table:table-cell>
          <table:table-cell table:formula="oooc:=[.$B$2]*([.A132]-[.$B$1])^[.$B$3]" office:value-type="float" office:value="0.542964696706465">
            <text:p>0.5430</text:p>
          </table:table-cell>
          <table:table-cell/>
        </table:table-row>
        <table:table-row table:style-name="ro1">
          <table:table-cell table:formula="oooc:=[.A132]+0.02" office:value-type="float" office:value="5.35999999999997">
            <text:p>5.3600</text:p>
          </table:table-cell>
          <table:table-cell table:formula="oooc:=[.$B$2]*([.A133]-[.$B$1])^[.$B$3]" office:value-type="float" office:value="0.538411541818462">
            <text:p>0.5384</text:p>
          </table:table-cell>
          <table:table-cell/>
        </table:table-row>
        <table:table-row table:style-name="ro1">
          <table:table-cell table:formula="oooc:=[.A133]+0.02" office:value-type="float" office:value="5.37999999999997">
            <text:p>5.3800</text:p>
          </table:table-cell>
          <table:table-cell table:formula="oooc:=[.$B$2]*([.A134]-[.$B$1])^[.$B$3]" office:value-type="float" office:value="0.533927900565624">
            <text:p>0.5339</text:p>
          </table:table-cell>
          <table:table-cell/>
        </table:table-row>
        <table:table-row table:style-name="ro1">
          <table:table-cell table:formula="oooc:=[.A134]+0.02" office:value-type="float" office:value="5.39999999999997">
            <text:p>5.4000</text:p>
          </table:table-cell>
          <table:table-cell table:formula="oooc:=[.$B$2]*([.A135]-[.$B$1])^[.$B$3]" office:value-type="float" office:value="0.529512239916355">
            <text:p>0.5295</text:p>
          </table:table-cell>
          <table:table-cell/>
        </table:table-row>
        <table:table-row table:style-name="ro1">
          <table:table-cell table:formula="oooc:=[.A135]+0.02" office:value-type="float" office:value="5.41999999999997">
            <text:p>5.4200</text:p>
          </table:table-cell>
          <table:table-cell table:formula="oooc:=[.$B$2]*([.A136]-[.$B$1])^[.$B$3]" office:value-type="float" office:value="0.5251630709096">
            <text:p>0.5252</text:p>
          </table:table-cell>
          <table:table-cell/>
        </table:table-row>
        <table:table-row table:style-name="ro1">
          <table:table-cell table:formula="oooc:=[.A136]+0.02" office:value-type="float" office:value="5.43999999999997">
            <text:p>5.4400</text:p>
          </table:table-cell>
          <table:table-cell table:formula="oooc:=[.$B$2]*([.A137]-[.$B$1])^[.$B$3]" office:value-type="float" office:value="0.520878947096956">
            <text:p>0.5209</text:p>
          </table:table-cell>
          <table:table-cell/>
        </table:table-row>
        <table:table-row table:style-name="ro1">
          <table:table-cell table:formula="oooc:=[.A137]+0.02" office:value-type="float" office:value="5.45999999999997">
            <text:p>5.4600</text:p>
          </table:table-cell>
          <table:table-cell table:formula="oooc:=[.$B$2]*([.A138]-[.$B$1])^[.$B$3]" office:value-type="float" office:value="0.516658463049998">
            <text:p>0.5167</text:p>
          </table:table-cell>
          <table:table-cell/>
        </table:table-row>
        <table:table-row table:style-name="ro1">
          <table:table-cell table:formula="oooc:=[.A138]+0.02" office:value-type="float" office:value="5.47999999999997">
            <text:p>5.4800</text:p>
          </table:table-cell>
          <table:table-cell table:formula="oooc:=[.$B$2]*([.A139]-[.$B$1])^[.$B$3]" office:value-type="float" office:value="0.51250025292968">
            <text:p>0.5125</text:p>
          </table:table-cell>
          <table:table-cell/>
        </table:table-row>
        <table:table-row table:style-name="ro1">
          <table:table-cell table:formula="oooc:=[.A139]+0.02" office:value-type="float" office:value="5.49999999999997">
            <text:p>5.5000</text:p>
          </table:table-cell>
          <table:table-cell table:formula="oooc:=[.$B$2]*([.A140]-[.$B$1])^[.$B$3]" office:value-type="float" office:value="0.508402989114819">
            <text:p>0.5084</text:p>
          </table:table-cell>
          <table:table-cell/>
        </table:table-row>
        <table:table-row table:style-name="ro1">
          <table:table-cell table:formula="oooc:=[.A140]+0.02" office:value-type="float" office:value="5.51999999999997">
            <text:p>5.5200</text:p>
          </table:table-cell>
          <table:table-cell table:formula="oooc:=[.$B$2]*([.A141]-[.$B$1])^[.$B$3]" office:value-type="float" office:value="0.504365380886864">
            <text:p>0.5044</text:p>
          </table:table-cell>
          <table:table-cell/>
        </table:table-row>
        <table:table-row table:style-name="ro1">
          <table:table-cell table:formula="oooc:=[.A141]+0.02" office:value-type="float" office:value="5.53999999999997">
            <text:p>5.5400</text:p>
          </table:table-cell>
          <table:table-cell table:formula="oooc:=[.$B$2]*([.A142]-[.$B$1])^[.$B$3]" office:value-type="float" office:value="0.500386173168272">
            <text:p>0.5004</text:p>
          </table:table-cell>
          <table:table-cell/>
        </table:table-row>
        <table:table-row table:style-name="ro1">
          <table:table-cell table:formula="oooc:=[.A142]+0.02" office:value-type="float" office:value="5.55999999999997">
            <text:p>5.5600</text:p>
          </table:table-cell>
          <table:table-cell table:formula="oooc:=[.$B$2]*([.A143]-[.$B$1])^[.$B$3]" office:value-type="float" office:value="0.496464145311976">
            <text:p>0.4965</text:p>
          </table:table-cell>
          <table:table-cell/>
        </table:table-row>
        <table:table-row table:style-name="ro1">
          <table:table-cell table:formula="oooc:=[.A143]+0.02" office:value-type="float" office:value="5.57999999999997">
            <text:p>5.5800</text:p>
          </table:table-cell>
          <table:table-cell table:formula="oooc:=[.$B$2]*([.A144]-[.$B$1])^[.$B$3]" office:value-type="float" office:value="0.492598109939557">
            <text:p>0.4926</text:p>
          </table:table-cell>
          <table:table-cell/>
        </table:table-row>
        <table:table-row table:style-name="ro1">
          <table:table-cell table:formula="oooc:=[.A144]+0.02" office:value-type="float" office:value="5.59999999999997">
            <text:p>5.6000</text:p>
          </table:table-cell>
          <table:table-cell table:formula="oooc:=[.$B$2]*([.A145]-[.$B$1])^[.$B$3]" office:value-type="float" office:value="0.48878691182586">
            <text:p>0.4888</text:p>
          </table:table-cell>
          <table:table-cell/>
        </table:table-row>
        <table:table-row table:style-name="ro1">
          <table:table-cell table:formula="oooc:=[.A145]+0.02" office:value-type="float" office:value="5.61999999999997">
            <text:p>5.6200</text:p>
          </table:table-cell>
          <table:table-cell table:formula="oooc:=[.$B$2]*([.A146]-[.$B$1])^[.$B$3]" office:value-type="float" office:value="0.485029426827909">
            <text:p>0.4850</text:p>
          </table:table-cell>
          <table:table-cell/>
        </table:table-row>
        <table:table-row table:style-name="ro1">
          <table:table-cell table:formula="oooc:=[.A146]+0.02" office:value-type="float" office:value="5.63999999999997">
            <text:p>5.6400</text:p>
          </table:table-cell>
          <table:table-cell table:formula="oooc:=[.$B$2]*([.A147]-[.$B$1])^[.$B$3]" office:value-type="float" office:value="0.481324560856093">
            <text:p>0.4813</text:p>
          </table:table-cell>
          <table:table-cell/>
        </table:table-row>
        <table:table-row table:style-name="ro1">
          <table:table-cell table:formula="oooc:=[.A147]+0.02" office:value-type="float" office:value="5.65999999999997">
            <text:p>5.6600</text:p>
          </table:table-cell>
          <table:table-cell table:formula="oooc:=[.$B$2]*([.A148]-[.$B$1])^[.$B$3]" office:value-type="float" office:value="0.477671248885699">
            <text:p>0.4777</text:p>
          </table:table-cell>
          <table:table-cell/>
        </table:table-row>
        <table:table-row table:style-name="ro1">
          <table:table-cell table:formula="oooc:=[.A148]+0.02" office:value-type="float" office:value="5.67999999999997">
            <text:p>5.6800</text:p>
          </table:table-cell>
          <table:table-cell table:formula="oooc:=[.$B$2]*([.A149]-[.$B$1])^[.$B$3]" office:value-type="float" office:value="0.47406845400696">
            <text:p>0.4741</text:p>
          </table:table-cell>
          <table:table-cell/>
        </table:table-row>
        <table:table-row table:style-name="ro1">
          <table:table-cell table:formula="oooc:=[.A149]+0.02" office:value-type="float" office:value="5.69999999999996">
            <text:p>5.7000</text:p>
          </table:table-cell>
          <table:table-cell table:formula="oooc:=[.$B$2]*([.A150]-[.$B$1])^[.$B$3]" office:value-type="float" office:value="0.470515166511899">
            <text:p>0.4705</text:p>
          </table:table-cell>
          <table:table-cell/>
        </table:table-row>
        <table:table-row table:style-name="ro1">
          <table:table-cell table:formula="oooc:=[.A150]+0.02" office:value-type="float" office:value="5.71999999999996">
            <text:p>5.7200</text:p>
          </table:table-cell>
          <table:table-cell table:formula="oooc:=[.$B$2]*([.A151]-[.$B$1])^[.$B$3]" office:value-type="float" office:value="0.467010403016306">
            <text:p>0.4670</text:p>
          </table:table-cell>
          <table:table-cell/>
        </table:table-row>
        <table:table-row table:style-name="ro1">
          <table:table-cell table:formula="oooc:=[.A151]+0.02" office:value-type="float" office:value="5.73999999999996">
            <text:p>5.7400</text:p>
          </table:table-cell>
          <table:table-cell table:formula="oooc:=[.$B$2]*([.A152]-[.$B$1])^[.$B$3]" office:value-type="float" office:value="0.463553205615304">
            <text:p>0.4636</text:p>
          </table:table-cell>
          <table:table-cell/>
        </table:table-row>
        <table:table-row table:style-name="ro1">
          <table:table-cell table:formula="oooc:=[.A152]+0.02" office:value-type="float" office:value="5.75999999999996">
            <text:p>5.7600</text:p>
          </table:table-cell>
          <table:table-cell table:formula="oooc:=[.$B$2]*([.A153]-[.$B$1])^[.$B$3]" office:value-type="float" office:value="0.460142641071013">
            <text:p>0.4601</text:p>
          </table:table-cell>
          <table:table-cell/>
        </table:table-row>
        <table:table-row table:style-name="ro1">
          <table:table-cell table:formula="oooc:=[.A153]+0.02" office:value-type="float" office:value="5.77999999999996">
            <text:p>5.7800</text:p>
          </table:table-cell>
          <table:table-cell table:formula="oooc:=[.$B$2]*([.A154]-[.$B$1])^[.$B$3]" office:value-type="float" office:value="0.456777800030906">
            <text:p>0.4568</text:p>
          </table:table-cell>
          <table:table-cell/>
        </table:table-row>
        <table:table-row table:style-name="ro1">
          <table:table-cell table:formula="oooc:=[.A154]+0.02" office:value-type="float" office:value="5.79999999999996">
            <text:p>5.8000</text:p>
          </table:table-cell>
          <table:table-cell table:formula="oooc:=[.$B$2]*([.A155]-[.$B$1])^[.$B$3]" office:value-type="float" office:value="0.453457796275517">
            <text:p>0.4535</text:p>
          </table:table-cell>
          <table:table-cell/>
        </table:table-row>
        <table:table-row table:style-name="ro1">
          <table:table-cell table:formula="oooc:=[.A155]+0.02" office:value-type="float" office:value="5.81999999999996">
            <text:p>5.8200</text:p>
          </table:table-cell>
          <table:table-cell table:formula="oooc:=[.$B$2]*([.A156]-[.$B$1])^[.$B$3]" office:value-type="float" office:value="0.450181765994227">
            <text:p>0.4502</text:p>
          </table:table-cell>
          <table:table-cell/>
        </table:table-row>
        <table:table-row table:style-name="ro1">
          <table:table-cell table:formula="oooc:=[.A156]+0.02" office:value-type="float" office:value="5.83999999999996">
            <text:p>5.8400</text:p>
          </table:table-cell>
          <table:table-cell table:formula="oooc:=[.$B$2]*([.A157]-[.$B$1])^[.$B$3]" office:value-type="float" office:value="0.44694886708793">
            <text:p>0.4469</text:p>
          </table:table-cell>
          <table:table-cell/>
        </table:table-row>
        <table:table-row table:style-name="ro1">
          <table:table-cell table:formula="oooc:=[.A157]+0.02" office:value-type="float" office:value="5.85999999999996">
            <text:p>5.8600</text:p>
          </table:table-cell>
          <table:table-cell table:formula="oooc:=[.$B$2]*([.A158]-[.$B$1])^[.$B$3]" office:value-type="float" office:value="0.443758278497406">
            <text:p>0.4438</text:p>
          </table:table-cell>
          <table:table-cell/>
        </table:table-row>
        <table:table-row table:style-name="ro1">
          <table:table-cell table:formula="oooc:=[.A158]+0.02" office:value-type="float" office:value="5.87999999999996">
            <text:p>5.8800</text:p>
          </table:table-cell>
          <table:table-cell table:formula="oooc:=[.$B$2]*([.A159]-[.$B$1])^[.$B$3]" office:value-type="float" office:value="0.440609199556327">
            <text:p>0.4406</text:p>
          </table:table-cell>
          <table:table-cell/>
        </table:table-row>
        <table:table-row table:style-name="ro1">
          <table:table-cell table:formula="oooc:=[.A159]+0.02" office:value-type="float" office:value="5.89999999999996">
            <text:p>5.9000</text:p>
          </table:table-cell>
          <table:table-cell table:formula="oooc:=[.$B$2]*([.A160]-[.$B$1])^[.$B$3]" office:value-type="float" office:value="0.437500849367847">
            <text:p>0.4375</text:p>
          </table:table-cell>
          <table:table-cell/>
        </table:table-row>
        <table:table-row table:style-name="ro1">
          <table:table-cell table:formula="oooc:=[.A160]+0.02" office:value-type="float" office:value="5.91999999999996">
            <text:p>5.9200</text:p>
          </table:table-cell>
          <table:table-cell table:formula="oooc:=[.$B$2]*([.A161]-[.$B$1])^[.$B$3]" office:value-type="float" office:value="0.434432466203773">
            <text:p>0.4344</text:p>
          </table:table-cell>
          <table:table-cell/>
        </table:table-row>
        <table:table-row table:style-name="ro1">
          <table:table-cell table:formula="oooc:=[.A161]+0.02" office:value-type="float" office:value="5.93999999999996">
            <text:p>5.9400</text:p>
          </table:table-cell>
          <table:table-cell table:formula="oooc:=[.$B$2]*([.A162]-[.$B$1])^[.$B$3]" office:value-type="float" office:value="0.431403306925389">
            <text:p>0.4314</text:p>
          </table:table-cell>
          <table:table-cell/>
        </table:table-row>
        <table:table-row table:style-name="ro1">
          <table:table-cell table:formula="oooc:=[.A162]+0.02" office:value-type="float" office:value="5.95999999999996">
            <text:p>5.9600</text:p>
          </table:table-cell>
          <table:table-cell table:formula="oooc:=[.$B$2]*([.A163]-[.$B$1])^[.$B$3]" office:value-type="float" office:value="0.428412646425022">
            <text:p>0.4284</text:p>
          </table:table-cell>
          <table:table-cell/>
        </table:table-row>
        <table:table-row table:style-name="ro1">
          <table:table-cell table:formula="oooc:=[.A163]+0.02" office:value-type="float" office:value="5.97999999999996">
            <text:p>5.9800</text:p>
          </table:table-cell>
          <table:table-cell table:formula="oooc:=[.$B$2]*([.A164]-[.$B$1])^[.$B$3]" office:value-type="float" office:value="0.425459777087493">
            <text:p>0.4255</text:p>
          </table:table-cell>
          <table:table-cell/>
        </table:table-row>
        <table:table-row table:style-name="ro1">
          <table:table-cell table:formula="oooc:=[.A164]+0.02" office:value-type="float" office:value="5.99999999999996">
            <text:p>6.0000</text:p>
          </table:table-cell>
          <table:table-cell table:formula="oooc:=[.$B$2]*([.A165]-[.$B$1])^[.$B$3]" office:value-type="float" office:value="0.422544008270642">
            <text:p>0.4225</text:p>
          </table:table-cell>
          <table:table-cell/>
        </table:table-row>
        <table:table-row table:style-name="ro1">
          <table:table-cell table:formula="oooc:=[.A165]+0.02" office:value-type="float" office:value="6.01999999999996">
            <text:p>6.0200</text:p>
          </table:table-cell>
          <table:table-cell table:formula="oooc:=[.$B$2]*([.A166]-[.$B$1])^[.$B$3]" office:value-type="float" office:value="0.419664665804135">
            <text:p>0.4197</text:p>
          </table:table-cell>
          <table:table-cell/>
        </table:table-row>
        <table:table-row table:style-name="ro1">
          <table:table-cell table:formula="oooc:=[.A166]+0.02" office:value-type="float" office:value="6.03999999999996">
            <text:p>6.0400</text:p>
          </table:table-cell>
          <table:table-cell table:formula="oooc:=[.$B$2]*([.A167]-[.$B$1])^[.$B$3]" office:value-type="float" office:value="0.416821091505823">
            <text:p>0.4168</text:p>
          </table:table-cell>
          <table:table-cell/>
        </table:table-row>
        <table:table-row table:style-name="ro1">
          <table:table-cell table:formula="oooc:=[.A167]+0.02" office:value-type="float" office:value="6.05999999999996">
            <text:p>6.0600</text:p>
          </table:table-cell>
          <table:table-cell table:formula="oooc:=[.$B$2]*([.A168]-[.$B$1])^[.$B$3]" office:value-type="float" office:value="0.414012642714935">
            <text:p>0.4140</text:p>
          </table:table-cell>
          <table:table-cell/>
        </table:table-row>
        <table:table-row table:style-name="ro1">
          <table:table-cell table:formula="oooc:=[.A168]+0.02" office:value-type="float" office:value="6.07999999999996">
            <text:p>6.0800</text:p>
          </table:table-cell>
          <table:table-cell table:formula="oooc:=[.$B$2]*([.A169]-[.$B$1])^[.$B$3]" office:value-type="float" office:value="0.41123869184143">
            <text:p>0.4112</text:p>
          </table:table-cell>
          <table:table-cell/>
        </table:table-row>
        <table:table-row table:style-name="ro1">
          <table:table-cell table:formula="oooc:=[.A169]+0.02" office:value-type="float" office:value="6.09999999999996">
            <text:p>6.1000</text:p>
          </table:table-cell>
          <table:table-cell table:formula="oooc:=[.$B$2]*([.A170]-[.$B$1])^[.$B$3]" office:value-type="float" office:value="0.408498625930866">
            <text:p>0.4085</text:p>
          </table:table-cell>
          <table:table-cell/>
        </table:table-row>
        <table:table-row table:style-name="ro1">
          <table:table-cell table:formula="oooc:=[.A170]+0.02" office:value-type="float" office:value="6.11999999999996">
            <text:p>6.1200</text:p>
          </table:table-cell>
          <table:table-cell table:formula="oooc:=[.$B$2]*([.A171]-[.$B$1])^[.$B$3]" office:value-type="float" office:value="0.405791846244159">
            <text:p>0.4058</text:p>
          </table:table-cell>
          <table:table-cell/>
        </table:table-row>
        <table:table-row table:style-name="ro1">
          <table:table-cell table:formula="oooc:=[.A171]+0.02" office:value-type="float" office:value="6.13999999999996">
            <text:p>6.1400</text:p>
          </table:table-cell>
          <table:table-cell table:formula="oooc:=[.$B$2]*([.A172]-[.$B$1])^[.$B$3]" office:value-type="float" office:value="0.403117767851658">
            <text:p>0.4031</text:p>
          </table:table-cell>
          <table:table-cell/>
        </table:table-row>
        <table:table-row table:style-name="ro1">
          <table:table-cell table:formula="oooc:=[.A172]+0.02" office:value-type="float" office:value="6.15999999999995">
            <text:p>6.1600</text:p>
          </table:table-cell>
          <table:table-cell table:formula="oooc:=[.$B$2]*([.A173]-[.$B$1])^[.$B$3]" office:value-type="float" office:value="0.40047581924096">
            <text:p>0.4005</text:p>
          </table:table-cell>
          <table:table-cell/>
        </table:table-row>
        <table:table-row table:style-name="ro1">
          <table:table-cell table:formula="oooc:=[.A173]+0.02" office:value-type="float" office:value="6.17999999999995">
            <text:p>6.1800</text:p>
          </table:table-cell>
          <table:table-cell table:formula="oooc:=[.$B$2]*([.A174]-[.$B$1])^[.$B$3]" office:value-type="float" office:value="0.397865441937933">
            <text:p>0.3979</text:p>
          </table:table-cell>
          <table:table-cell/>
        </table:table-row>
        <table:table-row table:style-name="ro1">
          <table:table-cell table:formula="oooc:=[.A174]+0.02" office:value-type="float" office:value="6.19999999999995">
            <text:p>6.2000</text:p>
          </table:table-cell>
          <table:table-cell table:formula="oooc:=[.$B$2]*([.A175]-[.$B$1])^[.$B$3]" office:value-type="float" office:value="0.395286090140437">
            <text:p>0.3953</text:p>
          </table:table-cell>
          <table:table-cell/>
        </table:table-row>
        <table:table-row table:style-name="ro1">
          <table:table-cell table:formula="oooc:=[.A175]+0.02" office:value-type="float" office:value="6.21999999999995">
            <text:p>6.2200</text:p>
          </table:table-cell>
          <table:table-cell table:formula="oooc:=[.$B$2]*([.A176]-[.$B$1])^[.$B$3]" office:value-type="float" office:value="0.39273723036424">
            <text:p>0.3927</text:p>
          </table:table-cell>
          <table:table-cell/>
        </table:table-row>
        <table:table-row table:style-name="ro1">
          <table:table-cell table:formula="oooc:=[.A176]+0.02" office:value-type="float" office:value="6.23999999999995">
            <text:p>6.2400</text:p>
          </table:table-cell>
          <table:table-cell table:formula="oooc:=[.$B$2]*([.A177]-[.$B$1])^[.$B$3]" office:value-type="float" office:value="0.390218341100678">
            <text:p>0.3902</text:p>
          </table:table-cell>
          <table:table-cell/>
        </table:table-row>
        <table:table-row table:style-name="ro1">
          <table:table-cell table:formula="oooc:=[.A177]+0.02" office:value-type="float" office:value="6.25999999999995">
            <text:p>6.2600</text:p>
          </table:table-cell>
          <table:table-cell table:formula="oooc:=[.$B$2]*([.A178]-[.$B$1])^[.$B$3]" office:value-type="float" office:value="0.387728912485587">
            <text:p>0.3877</text:p>
          </table:table-cell>
          <table:table-cell/>
        </table:table-row>
        <table:table-row table:style-name="ro1">
          <table:table-cell table:formula="oooc:=[.A178]+0.02" office:value-type="float" office:value="6.27999999999995">
            <text:p>6.2800</text:p>
          </table:table-cell>
          <table:table-cell table:formula="oooc:=[.$B$2]*([.A179]-[.$B$1])^[.$B$3]" office:value-type="float" office:value="0.385268445979099">
            <text:p>0.3853</text:p>
          </table:table-cell>
          <table:table-cell/>
        </table:table-row>
        <table:table-row table:style-name="ro1">
          <table:table-cell table:formula="oooc:=[.A179]+0.02" office:value-type="float" office:value="6.29999999999995">
            <text:p>6.3000</text:p>
          </table:table-cell>
          <table:table-cell table:formula="oooc:=[.$B$2]*([.A180]-[.$B$1])^[.$B$3]" office:value-type="float" office:value="0.382836454055879">
            <text:p>0.3828</text:p>
          </table:table-cell>
          <table:table-cell/>
        </table:table-row>
        <table:table-row table:style-name="ro1">
          <table:table-cell table:formula="oooc:=[.A180]+0.02" office:value-type="float" office:value="6.31999999999995">
            <text:p>6.3200</text:p>
          </table:table-cell>
          <table:table-cell table:formula="oooc:=[.$B$2]*([.A181]-[.$B$1])^[.$B$3]" office:value-type="float" office:value="0.380432459905405">
            <text:p>0.3804</text:p>
          </table:table-cell>
          <table:table-cell/>
        </table:table-row>
        <table:table-row table:style-name="ro1">
          <table:table-cell table:formula="oooc:=[.A181]+0.02" office:value-type="float" office:value="6.33999999999995">
            <text:p>6.3400</text:p>
          </table:table-cell>
          <table:table-cell table:formula="oooc:=[.$B$2]*([.A182]-[.$B$1])^[.$B$3]" office:value-type="float" office:value="0.378055997141935">
            <text:p>0.3781</text:p>
          </table:table-cell>
          <table:table-cell/>
        </table:table-row>
        <table:table-row table:style-name="ro1">
          <table:table-cell table:formula="oooc:=[.A182]+0.02" office:value-type="float" office:value="6.35999999999995">
            <text:p>6.3600</text:p>
          </table:table-cell>
          <table:table-cell table:formula="oooc:=[.$B$2]*([.A183]-[.$B$1])^[.$B$3]" office:value-type="float" office:value="0.375706609523772">
            <text:p>0.3757</text:p>
          </table:table-cell>
          <table:table-cell/>
        </table:table-row>
        <table:table-row table:style-name="ro1">
          <table:table-cell table:formula="oooc:=[.A183]+0.02" office:value-type="float" office:value="6.37999999999995">
            <text:p>6.3800</text:p>
          </table:table-cell>
          <table:table-cell table:formula="oooc:=[.$B$2]*([.A184]-[.$B$1])^[.$B$3]" office:value-type="float" office:value="0.373383850681504">
            <text:p>0.3734</text:p>
          </table:table-cell>
          <table:table-cell/>
        </table:table-row>
        <table:table-row table:style-name="ro1">
          <table:table-cell table:formula="oooc:=[.A184]+0.02" office:value-type="float" office:value="6.39999999999995">
            <text:p>6.4000</text:p>
          </table:table-cell>
          <table:table-cell table:formula="oooc:=[.$B$2]*([.A185]-[.$B$1])^[.$B$3]" office:value-type="float" office:value="0.371087283854881">
            <text:p>0.3711</text:p>
          </table:table-cell>
          <table:table-cell/>
        </table:table-row>
        <table:table-row table:style-name="ro1">
          <table:table-cell table:formula="oooc:=[.A185]+0.02" office:value-type="float" office:value="6.41999999999995">
            <text:p>6.4200</text:p>
          </table:table-cell>
          <table:table-cell table:formula="oooc:=[.$B$2]*([.A186]-[.$B$1])^[.$B$3]" office:value-type="float" office:value="0.368816481638007">
            <text:p>0.3688</text:p>
          </table:table-cell>
          <table:table-cell/>
        </table:table-row>
        <table:table-row table:style-name="ro1">
          <table:table-cell table:formula="oooc:=[.A186]+0.02" office:value-type="float" office:value="6.43999999999995">
            <text:p>6.4400</text:p>
          </table:table-cell>
          <table:table-cell table:formula="oooc:=[.$B$2]*([.A187]-[.$B$1])^[.$B$3]" office:value-type="float" office:value="0.366571025732549">
            <text:p>0.3666</text:p>
          </table:table-cell>
          <table:table-cell/>
        </table:table-row>
        <table:table-row table:style-name="ro1">
          <table:table-cell table:formula="oooc:=[.A187]+0.02" office:value-type="float" office:value="6.45999999999995">
            <text:p>6.4600</text:p>
          </table:table-cell>
          <table:table-cell table:formula="oooc:=[.$B$2]*([.A188]-[.$B$1])^[.$B$3]" office:value-type="float" office:value="0.36435050670867">
            <text:p>0.3644</text:p>
          </table:table-cell>
          <table:table-cell/>
        </table:table-row>
        <table:table-row table:style-name="ro1">
          <table:table-cell table:formula="oooc:=[.A188]+0.02" office:value-type="float" office:value="6.47999999999995">
            <text:p>6.4800</text:p>
          </table:table-cell>
          <table:table-cell table:formula="oooc:=[.$B$2]*([.A189]-[.$B$1])^[.$B$3]" office:value-type="float" office:value="0.362154523773408">
            <text:p>0.3622</text:p>
          </table:table-cell>
          <table:table-cell/>
        </table:table-row>
        <table:table-row table:style-name="ro1">
          <table:table-cell table:formula="oooc:=[.A189]+0.02" office:value-type="float" office:value="6.49999999999995">
            <text:p>6.5000</text:p>
          </table:table-cell>
          <table:table-cell table:formula="oooc:=[.$B$2]*([.A190]-[.$B$1])^[.$B$3]" office:value-type="float" office:value="0.359982684546225">
            <text:p>0.3600</text:p>
          </table:table-cell>
          <table:table-cell/>
        </table:table-row>
        <table:table-row table:style-name="ro1">
          <table:table-cell table:formula="oooc:=[.A190]+0.02" office:value-type="float" office:value="6.51999999999995">
            <text:p>6.5200</text:p>
          </table:table-cell>
          <table:table-cell table:formula="oooc:=[.$B$2]*([.A191]-[.$B$1])^[.$B$3]" office:value-type="float" office:value="0.357834604841489">
            <text:p>0.3578</text:p>
          </table:table-cell>
          <table:table-cell/>
        </table:table-row>
        <table:table-row table:style-name="ro1">
          <table:table-cell table:formula="oooc:=[.A191]+0.02" office:value-type="float" office:value="6.53999999999995">
            <text:p>6.5400</text:p>
          </table:table-cell>
          <table:table-cell table:formula="oooc:=[.$B$2]*([.A192]-[.$B$1])^[.$B$3]" office:value-type="float" office:value="0.355709908457612">
            <text:p>0.3557</text:p>
          </table:table-cell>
          <table:table-cell/>
        </table:table-row>
        <table:table-row table:style-name="ro1">
          <table:table-cell table:formula="oooc:=[.A192]+0.02" office:value-type="float" office:value="6.55999999999995">
            <text:p>6.5600</text:p>
          </table:table-cell>
          <table:table-cell table:formula="oooc:=[.$B$2]*([.A193]-[.$B$1])^[.$B$3]" office:value-type="float" office:value="0.353608226972643">
            <text:p>0.3536</text:p>
          </table:table-cell>
          <table:table-cell/>
        </table:table-row>
        <table:table-row table:style-name="ro1">
          <table:table-cell table:formula="oooc:=[.A193]+0.02" office:value-type="float" office:value="6.57999999999995">
            <text:p>6.5800</text:p>
          </table:table-cell>
          <table:table-cell table:formula="oooc:=[.$B$2]*([.A194]-[.$B$1])^[.$B$3]" office:value-type="float" office:value="0.351529199546051">
            <text:p>0.3515</text:p>
          </table:table-cell>
          <table:table-cell/>
        </table:table-row>
        <table:table-row table:style-name="ro1">
          <table:table-cell table:formula="oooc:=[.A194]+0.02" office:value-type="float" office:value="6.59999999999995">
            <text:p>6.6000</text:p>
          </table:table-cell>
          <table:table-cell table:formula="oooc:=[.$B$2]*([.A195]-[.$B$1])^[.$B$3]" office:value-type="float" office:value="0.349472472726521">
            <text:p>0.3495</text:p>
          </table:table-cell>
          <table:table-cell/>
        </table:table-row>
        <table:table-row table:style-name="ro1">
          <table:table-cell table:formula="oooc:=[.A195]+0.02" office:value-type="float" office:value="6.61999999999995">
            <text:p>6.6200</text:p>
          </table:table-cell>
          <table:table-cell table:formula="oooc:=[.$B$2]*([.A196]-[.$B$1])^[.$B$3]" office:value-type="float" office:value="0.347437700265513">
            <text:p>0.3474</text:p>
          </table:table-cell>
          <table:table-cell/>
        </table:table-row>
        <table:table-row table:style-name="ro1">
          <table:table-cell table:formula="oooc:=[.A196]+0.02" office:value-type="float" office:value="6.63999999999994">
            <text:p>6.6400</text:p>
          </table:table-cell>
          <table:table-cell table:formula="oooc:=[.$B$2]*([.A197]-[.$B$1])^[.$B$3]" office:value-type="float" office:value="0.345424542936411">
            <text:p>0.3454</text:p>
          </table:table-cell>
          <table:table-cell/>
        </table:table-row>
        <table:table-row table:style-name="ro1">
          <table:table-cell table:formula="oooc:=[.A197]+0.02" office:value-type="float" office:value="6.65999999999994">
            <text:p>6.6600</text:p>
          </table:table-cell>
          <table:table-cell table:formula="oooc:=[.$B$2]*([.A198]-[.$B$1])^[.$B$3]" office:value-type="float" office:value="0.343432668359066">
            <text:p>0.3434</text:p>
          </table:table-cell>
          <table:table-cell/>
        </table:table-row>
        <table:table-row table:style-name="ro1">
          <table:table-cell table:formula="oooc:=[.A198]+0.02" office:value-type="float" office:value="6.67999999999994">
            <text:p>6.6800</text:p>
          </table:table-cell>
          <table:table-cell table:formula="oooc:=[.$B$2]*([.A199]-[.$B$1])^[.$B$3]" office:value-type="float" office:value="0.341461750829528">
            <text:p>0.3415</text:p>
          </table:table-cell>
          <table:table-cell/>
        </table:table-row>
        <table:table-row table:style-name="ro1">
          <table:table-cell table:formula="oooc:=[.A199]+0.02" office:value-type="float" office:value="6.69999999999994">
            <text:p>6.7000</text:p>
          </table:table-cell>
          <table:table-cell table:formula="oooc:=[.$B$2]*([.A200]-[.$B$1])^[.$B$3]" office:value-type="float" office:value="0.339511471154815">
            <text:p>0.3395</text:p>
          </table:table-cell>
          <table:table-cell/>
        </table:table-row>
        <table:table-row table:style-name="ro1">
          <table:table-cell table:formula="oooc:=[.A200]+0.02" office:value-type="float" office:value="6.71999999999994">
            <text:p>6.7200</text:p>
          </table:table-cell>
          <table:table-cell table:formula="oooc:=[.$B$2]*([.A201]-[.$B$1])^[.$B$3]" office:value-type="float" office:value="0.337581516492523">
            <text:p>0.3376</text:p>
          </table:table-cell>
          <table:table-cell/>
        </table:table-row>
        <table:table-row table:style-name="ro1">
          <table:table-cell table:formula="oooc:=[.A201]+0.02" office:value-type="float" office:value="6.73999999999994">
            <text:p>6.7400</text:p>
          </table:table-cell>
          <table:table-cell table:formula="oooc:=[.$B$2]*([.A202]-[.$B$1])^[.$B$3]" office:value-type="float" office:value="0.335671580195141">
            <text:p>0.3357</text:p>
          </table:table-cell>
          <table:table-cell/>
        </table:table-row>
        <table:table-row table:style-name="ro1">
          <table:table-cell table:formula="oooc:=[.A202]+0.02" office:value-type="float" office:value="6.75999999999994">
            <text:p>6.7600</text:p>
          </table:table-cell>
          <table:table-cell table:formula="oooc:=[.$B$2]*([.A203]-[.$B$1])^[.$B$3]" office:value-type="float" office:value="0.333781361658874">
            <text:p>0.3338</text:p>
          </table:table-cell>
          <table:table-cell/>
        </table:table-row>
        <table:table-row table:style-name="ro1">
          <table:table-cell table:formula="oooc:=[.A203]+0.02" office:value-type="float" office:value="6.77999999999994">
            <text:p>6.7800</text:p>
          </table:table-cell>
          <table:table-cell table:formula="oooc:=[.$B$2]*([.A204]-[.$B$1])^[.$B$3]" office:value-type="float" office:value="0.331910566176864">
            <text:p>0.3319</text:p>
          </table:table-cell>
          <table:table-cell/>
        </table:table-row>
        <table:table-row table:style-name="ro1">
          <table:table-cell table:formula="oooc:=[.A204]+0.02" office:value-type="float" office:value="6.79999999999994">
            <text:p>6.8000</text:p>
          </table:table-cell>
          <table:table-cell table:formula="oooc:=[.$B$2]*([.A205]-[.$B$1])^[.$B$3]" office:value-type="float" office:value="0.330058904796628">
            <text:p>0.3301</text:p>
          </table:table-cell>
          <table:table-cell/>
        </table:table-row>
        <table:table-row table:style-name="ro1">
          <table:table-cell table:formula="oooc:=[.A205]+0.02" office:value-type="float" office:value="6.81999999999994">
            <text:p>6.8200</text:p>
          </table:table-cell>
          <table:table-cell table:formula="oooc:=[.$B$2]*([.A206]-[.$B$1])^[.$B$3]" office:value-type="float" office:value="0.328226094181596">
            <text:p>0.3282</text:p>
          </table:table-cell>
          <table:table-cell/>
        </table:table-row>
        <table:table-row table:style-name="ro1">
          <table:table-cell table:formula="oooc:=[.A206]+0.02" office:value-type="float" office:value="6.83999999999994">
            <text:p>6.8400</text:p>
          </table:table-cell>
          <table:table-cell table:formula="oooc:=[.$B$2]*([.A207]-[.$B$1])^[.$B$3]" office:value-type="float" office:value="0.326411856476591">
            <text:p>0.3264</text:p>
          </table:table-cell>
          <table:table-cell/>
        </table:table-row>
        <table:table-row table:style-name="ro1">
          <table:table-cell table:formula="oooc:=[.A207]+0.02" office:value-type="float" office:value="6.85999999999994">
            <text:p>6.8600</text:p>
          </table:table-cell>
          <table:table-cell table:formula="oooc:=[.$B$2]*([.A208]-[.$B$1])^[.$B$3]" office:value-type="float" office:value="0.32461591917715">
            <text:p>0.3246</text:p>
          </table:table-cell>
          <table:table-cell/>
        </table:table-row>
        <table:table-row table:style-name="ro1">
          <table:table-cell table:formula="oooc:=[.A208]+0.02" office:value-type="float" office:value="6.87999999999994">
            <text:p>6.8800</text:p>
          </table:table-cell>
          <table:table-cell table:formula="oooc:=[.$B$2]*([.A209]-[.$B$1])^[.$B$3]" office:value-type="float" office:value="0.322838015002523">
            <text:p>0.3228</text:p>
          </table:table-cell>
          <table:table-cell/>
        </table:table-row>
        <table:table-row table:style-name="ro1">
          <table:table-cell table:formula="oooc:=[.A209]+0.02" office:value-type="float" office:value="6.89999999999994">
            <text:p>6.9000</text:p>
          </table:table-cell>
          <table:table-cell table:formula="oooc:=[.$B$2]*([.A210]-[.$B$1])^[.$B$3]" office:value-type="float" office:value="0.321077881772268">
            <text:p>0.3211</text:p>
          </table:table-cell>
          <table:table-cell/>
        </table:table-row>
        <table:table-row table:style-name="ro1">
          <table:table-cell table:formula="oooc:=[.A210]+0.02" office:value-type="float" office:value="6.91999999999994">
            <text:p>6.9200</text:p>
          </table:table-cell>
          <table:table-cell table:formula="oooc:=[.$B$2]*([.A211]-[.$B$1])^[.$B$3]" office:value-type="float" office:value="0.319335262286296">
            <text:p>0.3193</text:p>
          </table:table-cell>
          <table:table-cell/>
        </table:table-row>
        <table:table-row table:style-name="ro1">
          <table:table-cell table:formula="oooc:=[.A211]+0.02" office:value-type="float" office:value="6.93999999999994">
            <text:p>6.9400</text:p>
          </table:table-cell>
          <table:table-cell table:formula="oooc:=[.$B$2]*([.A212]-[.$B$1])^[.$B$3]" office:value-type="float" office:value="0.317609904208264">
            <text:p>0.3176</text:p>
          </table:table-cell>
          <table:table-cell/>
        </table:table-row>
        <table:table-row table:style-name="ro1">
          <table:table-cell table:formula="oooc:=[.A212]+0.02" office:value-type="float" office:value="6.95999999999994">
            <text:p>6.9600</text:p>
          </table:table-cell>
          <table:table-cell table:formula="oooc:=[.$B$2]*([.A213]-[.$B$1])^[.$B$3]" office:value-type="float" office:value="0.315901559952214">
            <text:p>0.3159</text:p>
          </table:table-cell>
          <table:table-cell/>
        </table:table-row>
        <table:table-row table:style-name="ro1">
          <table:table-cell table:formula="oooc:=[.A213]+0.02" office:value-type="float" office:value="6.97999999999994">
            <text:p>6.9800</text:p>
          </table:table-cell>
          <table:table-cell table:formula="oooc:=[.$B$2]*([.A214]-[.$B$1])^[.$B$3]" office:value-type="float" office:value="0.314209986572345">
            <text:p>0.3142</text:p>
          </table:table-cell>
          <table:table-cell/>
        </table:table-row>
        <table:table-row table:style-name="ro1">
          <table:table-cell table:formula="oooc:=[.A214]+0.02" office:value-type="float" office:value="6.99999999999994">
            <text:p>7.0000</text:p>
          </table:table-cell>
          <table:table-cell table:formula="oooc:=[.$B$2]*([.A215]-[.$B$1])^[.$B$3]" office:value-type="float" office:value="0.312534945655824">
            <text:p>0.3125</text:p>
          </table:table-cell>
          <table:table-cell/>
        </table:table-row>
        <table:table-row table:style-name="ro1">
          <table:table-cell table:formula="oooc:=[.A215]+0.02" office:value-type="float" office:value="7.01999999999994">
            <text:p>7.0200</text:p>
          </table:table-cell>
          <table:table-cell table:formula="oooc:=[.$B$2]*([.A216]-[.$B$1])^[.$B$3]" office:value-type="float" office:value="0.310876203218528">
            <text:p>0.3109</text:p>
          </table:table-cell>
          <table:table-cell/>
        </table:table-row>
        <table:table-row table:style-name="ro1">
          <table:table-cell table:formula="oooc:=[.A216]+0.02" office:value-type="float" office:value="7.03999999999994">
            <text:p>7.0400</text:p>
          </table:table-cell>
          <table:table-cell table:formula="oooc:=[.$B$2]*([.A217]-[.$B$1])^[.$B$3]" office:value-type="float" office:value="0.309233529603645">
            <text:p>0.3092</text:p>
          </table:table-cell>
          <table:table-cell/>
        </table:table-row>
        <table:table-row table:style-name="ro1">
          <table:table-cell table:formula="oooc:=[.A217]+0.02" office:value-type="float" office:value="7.05999999999994">
            <text:p>7.0600</text:p>
          </table:table-cell>
          <table:table-cell table:formula="oooc:=[.$B$2]*([.A218]-[.$B$1])^[.$B$3]" office:value-type="float" office:value="0.307606699383021">
            <text:p>0.3076</text:p>
          </table:table-cell>
          <table:table-cell/>
        </table:table-row>
        <table:table-row table:style-name="ro1">
          <table:table-cell table:formula="oooc:=[.A218]+0.02" office:value-type="float" office:value="7.07999999999994">
            <text:p>7.0800</text:p>
          </table:table-cell>
          <table:table-cell table:formula="oooc:=[.$B$2]*([.A219]-[.$B$1])^[.$B$3]" office:value-type="float" office:value="0.305995491261179">
            <text:p>0.3060</text:p>
          </table:table-cell>
          <table:table-cell/>
        </table:table-row>
        <table:table-row table:style-name="ro1">
          <table:table-cell table:formula="oooc:=[.A219]+0.02" office:value-type="float" office:value="7.09999999999993">
            <text:p>7.1000</text:p>
          </table:table-cell>
          <table:table-cell table:formula="oooc:=[.$B$2]*([.A220]-[.$B$1])^[.$B$3]" office:value-type="float" office:value="0.304399687981929">
            <text:p>0.3044</text:p>
          </table:table-cell>
          <table:table-cell/>
        </table:table-row>
        <table:table-row table:style-name="ro1">
          <table:table-cell table:formula="oooc:=[.A220]+0.02" office:value-type="float" office:value="7.11999999999993">
            <text:p>7.1200</text:p>
          </table:table-cell>
          <table:table-cell table:formula="oooc:=[.$B$2]*([.A221]-[.$B$1])^[.$B$3]" office:value-type="float" office:value="0.302819076237475">
            <text:p>0.3028</text:p>
          </table:table-cell>
          <table:table-cell/>
        </table:table-row>
        <table:table-row table:style-name="ro1">
          <table:table-cell table:formula="oooc:=[.A221]+0.02" office:value-type="float" office:value="7.13999999999993">
            <text:p>7.1400</text:p>
          </table:table-cell>
          <table:table-cell table:formula="oooc:=[.$B$2]*([.A222]-[.$B$1])^[.$B$3]" office:value-type="float" office:value="0.301253446579962">
            <text:p>0.3013</text:p>
          </table:table-cell>
          <table:table-cell/>
        </table:table-row>
        <table:table-row table:style-name="ro1">
          <table:table-cell table:formula="oooc:=[.A222]+0.02" office:value-type="float" office:value="7.15999999999993">
            <text:p>7.1600</text:p>
          </table:table-cell>
          <table:table-cell table:formula="oooc:=[.$B$2]*([.A223]-[.$B$1])^[.$B$3]" office:value-type="float" office:value="0.29970259333536">
            <text:p>0.2997</text:p>
          </table:table-cell>
          <table:table-cell/>
        </table:table-row>
        <table:table-row table:style-name="ro1">
          <table:table-cell table:formula="oooc:=[.A223]+0.02" office:value-type="float" office:value="7.17999999999993">
            <text:p>7.1800</text:p>
          </table:table-cell>
          <table:table-cell table:formula="oooc:=[.$B$2]*([.A224]-[.$B$1])^[.$B$3]" office:value-type="float" office:value="0.298166314519643">
            <text:p>0.2982</text:p>
          </table:table-cell>
          <table:table-cell/>
        </table:table-row>
        <table:table-row table:style-name="ro1">
          <table:table-cell table:formula="oooc:=[.A224]+0.02" office:value-type="float" office:value="7.19999999999993">
            <text:p>7.2000</text:p>
          </table:table-cell>
          <table:table-cell table:formula="oooc:=[.$B$2]*([.A225]-[.$B$1])^[.$B$3]" office:value-type="float" office:value="0.296644411757171">
            <text:p>0.2966</text:p>
          </table:table-cell>
          <table:table-cell/>
        </table:table-row>
        <table:table-row table:style-name="ro1">
          <table:table-cell table:formula="oooc:=[.A225]+0.02" office:value-type="float" office:value="7.21999999999993">
            <text:p>7.2200</text:p>
          </table:table-cell>
          <table:table-cell table:formula="oooc:=[.$B$2]*([.A226]-[.$B$1])^[.$B$3]" office:value-type="float" office:value="0.295136690201218">
            <text:p>0.2951</text:p>
          </table:table-cell>
          <table:table-cell/>
        </table:table-row>
        <table:table-row table:style-name="ro1">
          <table:table-cell table:formula="oooc:=[.A226]+0.02" office:value-type="float" office:value="7.23999999999993">
            <text:p>7.2400</text:p>
          </table:table-cell>
          <table:table-cell table:formula="oooc:=[.$B$2]*([.A227]-[.$B$1])^[.$B$3]" office:value-type="float" office:value="0.293642958456575">
            <text:p>0.2936</text:p>
          </table:table-cell>
          <table:table-cell/>
        </table:table-row>
        <table:table-row table:style-name="ro1">
          <table:table-cell table:formula="oooc:=[.A227]+0.02" office:value-type="float" office:value="7.25999999999993">
            <text:p>7.2600</text:p>
          </table:table-cell>
          <table:table-cell table:formula="oooc:=[.$B$2]*([.A228]-[.$B$1])^[.$B$3]" office:value-type="float" office:value="0.292163028504171">
            <text:p>0.2922</text:p>
          </table:table-cell>
          <table:table-cell/>
        </table:table-row>
        <table:table-row table:style-name="ro1">
          <table:table-cell table:formula="oooc:=[.A228]+0.02" office:value-type="float" office:value="7.27999999999993">
            <text:p>7.2800</text:p>
          </table:table-cell>
          <table:table-cell table:formula="oooc:=[.$B$2]*([.A229]-[.$B$1])^[.$B$3]" office:value-type="float" office:value="0.290696715627651">
            <text:p>0.2907</text:p>
          </table:table-cell>
          <table:table-cell/>
        </table:table-row>
        <table:table-row table:style-name="ro1">
          <table:table-cell table:formula="oooc:=[.A229]+0.02" office:value-type="float" office:value="7.29999999999993">
            <text:p>7.3000</text:p>
          </table:table-cell>
          <table:table-cell table:formula="oooc:=[.$B$2]*([.A230]-[.$B$1])^[.$B$3]" office:value-type="float" office:value="0.289243838341844">
            <text:p>0.2892</text:p>
          </table:table-cell>
          <table:table-cell/>
        </table:table-row>
        <table:table-row table:style-name="ro1">
          <table:table-cell table:formula="oooc:=[.A230]+0.02" office:value-type="float" office:value="7.31999999999993">
            <text:p>7.3200</text:p>
          </table:table-cell>
          <table:table-cell table:formula="oooc:=[.$B$2]*([.A231]-[.$B$1])^[.$B$3]" office:value-type="float" office:value="0.287804218323075">
            <text:p>0.2878</text:p>
          </table:table-cell>
          <table:table-cell/>
        </table:table-row>
        <table:table-row table:style-name="ro1">
          <table:table-cell table:formula="oooc:=[.A231]+0.02" office:value-type="float" office:value="7.33999999999993">
            <text:p>7.3400</text:p>
          </table:table-cell>
          <table:table-cell table:formula="oooc:=[.$B$2]*([.A232]-[.$B$1])^[.$B$3]" office:value-type="float" office:value="0.286377680341258">
            <text:p>0.2864</text:p>
          </table:table-cell>
          <table:table-cell/>
        </table:table-row>
        <table:table-row table:style-name="ro1">
          <table:table-cell table:formula="oooc:=[.A232]+0.02" office:value-type="float" office:value="7.35999999999993">
            <text:p>7.3600</text:p>
          </table:table-cell>
          <table:table-cell table:formula="oooc:=[.$B$2]*([.A233]-[.$B$1])^[.$B$3]" office:value-type="float" office:value="0.284964052193726">
            <text:p>0.2850</text:p>
          </table:table-cell>
          <table:table-cell/>
        </table:table-row>
        <table:table-row table:style-name="ro1">
          <table:table-cell table:formula="oooc:=[.A233]+0.02" office:value-type="float" office:value="7.37999999999993">
            <text:p>7.3800</text:p>
          </table:table-cell>
          <table:table-cell table:formula="oooc:=[.$B$2]*([.A234]-[.$B$1])^[.$B$3]" office:value-type="float" office:value="0.283563164640739">
            <text:p>0.2836</text:p>
          </table:table-cell>
          <table:table-cell/>
        </table:table-row>
        <table:table-row table:style-name="ro1">
          <table:table-cell table:formula="oooc:=[.A234]+0.02" office:value-type="float" office:value="7.39999999999993">
            <text:p>7.4000</text:p>
          </table:table-cell>
          <table:table-cell table:formula="oooc:=[.$B$2]*([.A235]-[.$B$1])^[.$B$3]" office:value-type="float" office:value="0.28217485134262">
            <text:p>0.2822</text:p>
          </table:table-cell>
          <table:table-cell/>
        </table:table-row>
        <table:table-row table:style-name="ro1">
          <table:table-cell table:formula="oooc:=[.A235]+0.02" office:value-type="float" office:value="7.41999999999993">
            <text:p>7.4200</text:p>
          </table:table-cell>
          <table:table-cell table:formula="oooc:=[.$B$2]*([.A236]-[.$B$1])^[.$B$3]" office:value-type="float" office:value="0.280798948798479">
            <text:p>0.2808</text:p>
          </table:table-cell>
          <table:table-cell/>
        </table:table-row>
        <table:table-row table:style-name="ro1">
          <table:table-cell table:formula="oooc:=[.A236]+0.02" office:value-type="float" office:value="7.43999999999993">
            <text:p>7.4400</text:p>
          </table:table-cell>
          <table:table-cell table:formula="oooc:=[.$B$2]*([.A237]-[.$B$1])^[.$B$3]" office:value-type="float" office:value="0.279435296286477">
            <text:p>0.2794</text:p>
          </table:table-cell>
          <table:table-cell/>
        </table:table-row>
        <table:table-row table:style-name="ro1">
          <table:table-cell table:formula="oooc:=[.A237]+0.02" office:value-type="float" office:value="7.45999999999993">
            <text:p>7.4600</text:p>
          </table:table-cell>
          <table:table-cell table:formula="oooc:=[.$B$2]*([.A238]-[.$B$1])^[.$B$3]" office:value-type="float" office:value="0.278083735805572">
            <text:p>0.2781</text:p>
          </table:table-cell>
          <table:table-cell/>
        </table:table-row>
        <table:table-row table:style-name="ro1">
          <table:table-cell table:formula="oooc:=[.A238]+0.02" office:value-type="float" office:value="7.47999999999993">
            <text:p>7.4800</text:p>
          </table:table-cell>
          <table:table-cell table:formula="oooc:=[.$B$2]*([.A239]-[.$B$1])^[.$B$3]" office:value-type="float" office:value="0.27674411201873">
            <text:p>0.2767</text:p>
          </table:table-cell>
          <table:table-cell/>
        </table:table-row>
        <table:table-row table:style-name="ro1">
          <table:table-cell table:formula="oooc:=[.A239]+0.02" office:value-type="float" office:value="7.49999999999993">
            <text:p>7.5000</text:p>
          </table:table-cell>
          <table:table-cell table:formula="oooc:=[.$B$2]*([.A240]-[.$B$1])^[.$B$3]" office:value-type="float" office:value="0.275416272197529">
            <text:p>0.2754</text:p>
          </table:table-cell>
          <table:table-cell/>
        </table:table-row>
        <table:table-row table:style-name="ro1">
          <table:table-cell table:formula="oooc:=[.A240]+0.02" office:value-type="float" office:value="7.51999999999993">
            <text:p>7.5200</text:p>
          </table:table-cell>
          <table:table-cell table:formula="oooc:=[.$B$2]*([.A241]-[.$B$1])^[.$B$3]" office:value-type="float" office:value="0.274100066168144">
            <text:p>0.2741</text:p>
          </table:table-cell>
          <table:table-cell/>
        </table:table-row>
        <table:table-row table:style-name="ro1">
          <table:table-cell table:formula="oooc:=[.A241]+0.02" office:value-type="float" office:value="7.53999999999993">
            <text:p>7.5400</text:p>
          </table:table-cell>
          <table:table-cell table:formula="oooc:=[.$B$2]*([.A242]-[.$B$1])^[.$B$3]" office:value-type="float" office:value="0.272795346258647">
            <text:p>0.2728</text:p>
          </table:table-cell>
          <table:table-cell/>
        </table:table-row>
        <table:table-row table:style-name="ro1">
          <table:table-cell table:formula="oooc:=[.A242]+0.02" office:value-type="float" office:value="7.55999999999993">
            <text:p>7.5600</text:p>
          </table:table-cell>
          <table:table-cell table:formula="oooc:=[.$B$2]*([.A243]-[.$B$1])^[.$B$3]" office:value-type="float" office:value="0.271501967247613">
            <text:p>0.2715</text:p>
          </table:table-cell>
          <table:table-cell/>
        </table:table-row>
        <table:table-row table:style-name="ro1">
          <table:table-cell table:formula="oooc:=[.A243]+0.02" office:value-type="float" office:value="7.57999999999992">
            <text:p>7.5800</text:p>
          </table:table-cell>
          <table:table-cell table:formula="oooc:=[.$B$2]*([.A244]-[.$B$1])^[.$B$3]" office:value-type="float" office:value="0.270219786313964">
            <text:p>0.2702</text:p>
          </table:table-cell>
          <table:table-cell/>
        </table:table-row>
        <table:table-row table:style-name="ro1">
          <table:table-cell table:formula="oooc:=[.A244]+0.02" office:value-type="float" office:value="7.59999999999992">
            <text:p>7.6000</text:p>
          </table:table-cell>
          <table:table-cell table:formula="oooc:=[.$B$2]*([.A245]-[.$B$1])^[.$B$3]" office:value-type="float" office:value="0.268948662988046">
            <text:p>0.2689</text:p>
          </table:table-cell>
          <table:table-cell/>
        </table:table-row>
        <table:table-row table:style-name="ro1">
          <table:table-cell table:formula="oooc:=[.A245]+0.02" office:value-type="float" office:value="7.61999999999992">
            <text:p>7.6200</text:p>
          </table:table-cell>
          <table:table-cell table:formula="oooc:=[.$B$2]*([.A246]-[.$B$1])^[.$B$3]" office:value-type="float" office:value="0.267688459103882">
            <text:p>0.2677</text:p>
          </table:table-cell>
          <table:table-cell/>
        </table:table-row>
        <table:table-row table:style-name="ro1">
          <table:table-cell table:formula="oooc:=[.A246]+0.02" office:value-type="float" office:value="7.63999999999992">
            <text:p>7.6400</text:p>
          </table:table-cell>
          <table:table-cell table:formula="oooc:=[.$B$2]*([.A247]-[.$B$1])^[.$B$3]" office:value-type="float" office:value="0.26643903875258">
            <text:p>0.2664</text:p>
          </table:table-cell>
          <table:table-cell/>
        </table:table-row>
        <table:table-row table:style-name="ro1">
          <table:table-cell table:formula="oooc:=[.A247]+0.02" office:value-type="float" office:value="7.65999999999992">
            <text:p>7.6600</text:p>
          </table:table-cell>
          <table:table-cell table:formula="oooc:=[.$B$2]*([.A248]-[.$B$1])^[.$B$3]" office:value-type="float" office:value="0.265200268236855">
            <text:p>0.2652</text:p>
          </table:table-cell>
          <table:table-cell/>
        </table:table-row>
        <table:table-row table:style-name="ro1">
          <table:table-cell table:formula="oooc:=[.A248]+0.02" office:value-type="float" office:value="7.67999999999992">
            <text:p>7.6800</text:p>
          </table:table-cell>
          <table:table-cell table:formula="oooc:=[.$B$2]*([.A249]-[.$B$1])^[.$B$3]" office:value-type="float" office:value="0.263972016026651">
            <text:p>0.2640</text:p>
          </table:table-cell>
          <table:table-cell/>
        </table:table-row>
        <table:table-row table:style-name="ro1">
          <table:table-cell table:formula="oooc:=[.A249]+0.02" office:value-type="float" office:value="7.69999999999992">
            <text:p>7.7000</text:p>
          </table:table-cell>
          <table:table-cell table:formula="oooc:=[.$B$2]*([.A250]-[.$B$1])^[.$B$3]" office:value-type="float" office:value="0.262754152715805">
            <text:p>0.2628</text:p>
          </table:table-cell>
          <table:table-cell/>
        </table:table-row>
        <table:table-row table:style-name="ro1">
          <table:table-cell table:formula="oooc:=[.A250]+0.02" office:value-type="float" office:value="7.71999999999992">
            <text:p>7.7200</text:p>
          </table:table-cell>
          <table:table-cell table:formula="oooc:=[.$B$2]*([.A251]-[.$B$1])^[.$B$3]" office:value-type="float" office:value="0.261546550979754">
            <text:p>0.2615</text:p>
          </table:table-cell>
          <table:table-cell/>
        </table:table-row>
        <table:table-row table:style-name="ro1">
          <table:table-cell table:formula="oooc:=[.A251]+0.02" office:value-type="float" office:value="7.73999999999992">
            <text:p>7.7400</text:p>
          </table:table-cell>
          <table:table-cell table:formula="oooc:=[.$B$2]*([.A252]-[.$B$1])^[.$B$3]" office:value-type="float" office:value="0.260349085534233">
            <text:p>0.2603</text:p>
          </table:table-cell>
          <table:table-cell/>
        </table:table-row>
        <table:table-row table:style-name="ro1">
          <table:table-cell table:formula="oooc:=[.A252]+0.02" office:value-type="float" office:value="7.75999999999992">
            <text:p>7.7600</text:p>
          </table:table-cell>
          <table:table-cell table:formula="oooc:=[.$B$2]*([.A253]-[.$B$1])^[.$B$3]" office:value-type="float" office:value="0.259161633094953">
            <text:p>0.2592</text:p>
          </table:table-cell>
          <table:table-cell/>
        </table:table-row>
        <table:table-row table:style-name="ro1">
          <table:table-cell table:formula="oooc:=[.A253]+0.02" office:value-type="float" office:value="7.77999999999992">
            <text:p>7.7800</text:p>
          </table:table-cell>
          <table:table-cell table:formula="oooc:=[.$B$2]*([.A254]-[.$B$1])^[.$B$3]" office:value-type="float" office:value="0.257984072338219">
            <text:p>0.2580</text:p>
          </table:table-cell>
          <table:table-cell/>
        </table:table-row>
        <table:table-row table:style-name="ro1">
          <table:table-cell table:formula="oooc:=[.A254]+0.02" office:value-type="float" office:value="7.79999999999992">
            <text:p>7.8000</text:p>
          </table:table-cell>
          <table:table-cell table:formula="oooc:=[.$B$2]*([.A255]-[.$B$1])^[.$B$3]" office:value-type="float" office:value="0.256816283862476">
            <text:p>0.256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7">10/17/2009</text:date>, <text:time>09:4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hn Kerl</meta:initial-creator>
    <meta:creation-date>2009-10-17T09:39:09</meta:creation-date>
    <dc:creator>John Kerl</dc:creator>
    <dc:date>2009-10-17T09:45:31</dc:date>
    <meta:editing-cycles>2</meta:editing-cycles>
    <meta:editing-duration>PT6M23S</meta:editing-duration>
    <meta:user-defined meta:name="Info 1"/>
    <meta:user-defined meta:name="Info 2"/>
    <meta:user-defined meta:name="Info 3"/>
    <meta:user-defined meta:name="Info 4"/>
    <meta:document-statistic meta:table-count="3" meta:cell-count="5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117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947cm" svg:y="3.179cm" chart:style-name="ch2"/>
        <chart:plot-area chart:style-name="ch3" table:cell-range-address="Sheet1.A5:Sheet1.B255" svg:x="0.16cm" svg:y="0.14cm" svg:width="5.627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5:Sheet1.B255" chart:class="chart:scatter">
            <chart:domain table:cell-range-address="Sheet1.A5:Sheet1.A255"/>
            <chart:data-point chart:repeated="2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8">
                <text:p>2.8</text:p>
              </table:table-cell>
              <table:table-cell office:value-type="float" office:value="8.05764436474949">
                <text:p>8.057644364749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2">
                <text:p>2.82</text:p>
              </table:table-cell>
              <table:table-cell office:value-type="float" office:value="7.45716284354407">
                <text:p>7.457162843544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4">
                <text:p>2.84</text:p>
              </table:table-cell>
              <table:table-cell office:value-type="float" office:value="6.93392117859047">
                <text:p>6.933921178590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6">
                <text:p>2.86</text:p>
              </table:table-cell>
              <table:table-cell office:value-type="float" office:value="6.47426691367539">
                <text:p>6.474266913675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88">
                <text:p>2.88</text:p>
              </table:table-cell>
              <table:table-cell office:value-type="float" office:value="6.06754889859105">
                <text:p>6.067548898591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9">
                <text:p>2.9</text:p>
              </table:table-cell>
              <table:table-cell office:value-type="float" office:value="5.7053410614118">
                <text:p>5.70534106141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92">
                <text:p>2.92</text:p>
              </table:table-cell>
              <table:table-cell office:value-type="float" office:value="5.38089419395715">
                <text:p>5.380894193957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94">
                <text:p>2.94</text:p>
              </table:table-cell>
              <table:table-cell office:value-type="float" office:value="5.08874149070694">
                <text:p>5.088741490706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96">
                <text:p>2.96</text:p>
              </table:table-cell>
              <table:table-cell office:value-type="float" office:value="4.82440993269838">
                <text:p>4.824409932698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8">
                <text:p>2.98</text:p>
              </table:table-cell>
              <table:table-cell office:value-type="float" office:value="4.58420590349304">
                <text:p>4.584205903493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4.36505374898873">
                <text:p>4.365053748988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02">
                <text:p>3.02</text:p>
              </table:table-cell>
              <table:table-cell office:value-type="float" office:value="4.1643726793016">
                <text:p>4.1643726793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04">
                <text:p>3.04</text:p>
              </table:table-cell>
              <table:table-cell office:value-type="float" office:value="3.97998182809631">
                <text:p>3.979981828096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06">
                <text:p>3.06</text:p>
              </table:table-cell>
              <table:table-cell office:value-type="float" office:value="3.81002625608564">
                <text:p>3.810026256085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08">
                <text:p>3.08</text:p>
              </table:table-cell>
              <table:table-cell office:value-type="float" office:value="3.65291871759677">
                <text:p>3.652918717596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3.50729342028625">
                <text:p>3.50729342028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12">
                <text:p>3.12</text:p>
              </table:table-cell>
              <table:table-cell office:value-type="float" office:value="3.37196900190079">
                <text:p>3.371969001900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14">
                <text:p>3.14</text:p>
              </table:table-cell>
              <table:table-cell office:value-type="float" office:value="3.24591865701911">
                <text:p>3.245918657019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16">
                <text:p>3.16</text:p>
              </table:table-cell>
              <table:table-cell office:value-type="float" office:value="3.12824585871079">
                <text:p>3.128245858710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18">
                <text:p>3.18</text:p>
              </table:table-cell>
              <table:table-cell office:value-type="float" office:value="3.01816449393643">
                <text:p>3.018164493936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2">
                <text:p>3.2</text:p>
              </table:table-cell>
              <table:table-cell office:value-type="float" office:value="2.91498250741854">
                <text:p>2.914982507418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22">
                <text:p>3.22</text:p>
              </table:table-cell>
              <table:table-cell office:value-type="float" office:value="2.81808835431478">
                <text:p>2.818088354314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24">
                <text:p>3.24</text:p>
              </table:table-cell>
              <table:table-cell office:value-type="float" office:value="2.72693971664892">
                <text:p>2.726939716648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26">
                <text:p>3.26</text:p>
              </table:table-cell>
              <table:table-cell office:value-type="float" office:value="2.64105405574761">
                <text:p>2.641054055747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8">
                <text:p>3.28</text:p>
              </table:table-cell>
              <table:table-cell office:value-type="float" office:value="2.56000066262824">
                <text:p>2.560000662628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3">
                <text:p>3.3</text:p>
              </table:table-cell>
              <table:table-cell office:value-type="float" office:value="2.48339393740427">
                <text:p>2.483393937404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32">
                <text:p>3.32</text:p>
              </table:table-cell>
              <table:table-cell office:value-type="float" office:value="2.41088768242485">
                <text:p>2.410887682424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34">
                <text:p>3.34</text:p>
              </table:table-cell>
              <table:table-cell office:value-type="float" office:value="2.34217023579312">
                <text:p>2.342170235793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6">
                <text:p>3.36</text:p>
              </table:table-cell>
              <table:table-cell office:value-type="float" office:value="2.27696030488652">
                <text:p>2.276960304886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38">
                <text:p>3.38</text:p>
              </table:table-cell>
              <table:table-cell office:value-type="float" office:value="2.21500338560164">
                <text:p>2.215003385601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4">
                <text:p>3.4</text:p>
              </table:table-cell>
              <table:table-cell office:value-type="float" office:value="2.15606867382251">
                <text:p>2.156068673822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42">
                <text:p>3.42</text:p>
              </table:table-cell>
              <table:table-cell office:value-type="float" office:value="2.09994639224099">
                <text:p>2.099946392240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44">
                <text:p>3.44</text:p>
              </table:table-cell>
              <table:table-cell office:value-type="float" office:value="2.04644546904038">
                <text:p>2.046445469040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46">
                <text:p>3.46</text:p>
              </table:table-cell>
              <table:table-cell office:value-type="float" office:value="1.99539151577564">
                <text:p>1.995391515775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8">
                <text:p>3.48</text:p>
              </table:table-cell>
              <table:table-cell office:value-type="float" office:value="1.94662506057907">
                <text:p>1.946625060579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52">
                <text:p>3.52</text:p>
              </table:table-cell>
              <table:table-cell office:value-type="float" office:value="1.85538223867468">
                <text:p>1.855382238674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54">
                <text:p>3.54</text:p>
              </table:table-cell>
              <table:table-cell office:value-type="float" office:value="1.8126484908705">
                <text:p>1.81264849087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56">
                <text:p>3.56</text:p>
              </table:table-cell>
              <table:table-cell office:value-type="float" office:value="1.77168522195647">
                <text:p>1.771685221956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58">
                <text:p>3.58</text:p>
              </table:table-cell>
              <table:table-cell office:value-type="float" office:value="1.73238771117879">
                <text:p>1.732387711178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6">
                <text:p>3.6</text:p>
              </table:table-cell>
              <table:table-cell office:value-type="float" office:value="1.69465921989082">
                <text:p>1.694659219890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62">
                <text:p>3.62</text:p>
              </table:table-cell>
              <table:table-cell office:value-type="float" office:value="1.65841025170419">
                <text:p>1.658410251704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64">
                <text:p>3.64</text:p>
              </table:table-cell>
              <table:table-cell office:value-type="float" office:value="1.62355789297051">
                <text:p>1.623557892970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66">
                <text:p>3.66</text:p>
              </table:table-cell>
              <table:table-cell office:value-type="float" office:value="1.59002522363941">
                <text:p>1.590025223639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68">
                <text:p>3.68</text:p>
              </table:table-cell>
              <table:table-cell office:value-type="float" office:value="1.55774078991932">
                <text:p>1.557740789919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7">
                <text:p>3.7</text:p>
              </table:table-cell>
              <table:table-cell office:value-type="float" office:value="1.52663813133749">
                <text:p>1.526638131337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72">
                <text:p>3.72</text:p>
              </table:table-cell>
              <table:table-cell office:value-type="float" office:value="1.49665535578898">
                <text:p>1.496655355788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74">
                <text:p>3.74</text:p>
              </table:table-cell>
              <table:table-cell office:value-type="float" office:value="1.4677347570109">
                <text:p>1.46773475701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76">
                <text:p>3.76</text:p>
              </table:table-cell>
              <table:table-cell office:value-type="float" office:value="1.43982246964124">
                <text:p>1.439822469641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78">
                <text:p>3.78</text:p>
              </table:table-cell>
              <table:table-cell office:value-type="float" office:value="1.41286815764069">
                <text:p>1.412868157640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8">
                <text:p>3.8</text:p>
              </table:table-cell>
              <table:table-cell office:value-type="float" office:value="1.38682473238771">
                <text:p>1.3868247323877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82">
                <text:p>3.82</text:p>
              </table:table-cell>
              <table:table-cell office:value-type="float" office:value="1.36164809721472">
                <text:p>1.361648097214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84">
                <text:p>3.84</text:p>
              </table:table-cell>
              <table:table-cell office:value-type="float" office:value="1.33729691554838">
                <text:p>1.337296915548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86">
                <text:p>3.86</text:p>
              </table:table-cell>
              <table:table-cell office:value-type="float" office:value="1.31373240015836">
                <text:p>1.313732400158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88">
                <text:p>3.88</text:p>
              </table:table-cell>
              <table:table-cell office:value-type="float" office:value="1.29091812131529">
                <text:p>1.290918121315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9">
                <text:p>3.9</text:p>
              </table:table-cell>
              <table:table-cell office:value-type="float" office:value="1.26881983191578">
                <text:p>1.268819831915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92">
                <text:p>3.92</text:p>
              </table:table-cell>
              <table:table-cell office:value-type="float" office:value="1.24740530785635">
                <text:p>1.247405307856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94">
                <text:p>3.94</text:p>
              </table:table-cell>
              <table:table-cell office:value-type="float" office:value="1.22664420213349">
                <text:p>1.226644202133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96">
                <text:p>3.96</text:p>
              </table:table-cell>
              <table:table-cell office:value-type="float" office:value="1.20650791131808">
                <text:p>1.206507911318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98">
                <text:p>3.98</text:p>
              </table:table-cell>
              <table:table-cell office:value-type="float" office:value="1.18696945320164">
                <text:p>1.1869694532016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">
                <text:p>4</text:p>
              </table:table-cell>
              <table:table-cell office:value-type="float" office:value="1.16800335454352">
                <text:p>1.168003354543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02">
                <text:p>4.02</text:p>
              </table:table-cell>
              <table:table-cell office:value-type="float" office:value="1.1495855479633">
                <text:p>1.14958554796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04">
                <text:p>4.04</text:p>
              </table:table-cell>
              <table:table-cell office:value-type="float" office:value="1.13169327712442">
                <text:p>1.131693277124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06">
                <text:p>4.06</text:p>
              </table:table-cell>
              <table:table-cell office:value-type="float" office:value="1.11430500944473">
                <text:p>1.1143050094447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08">
                <text:p>4.08</text:p>
              </table:table-cell>
              <table:table-cell office:value-type="float" office:value="1.09740035564875">
                <text:p>1.097400355648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1">
                <text:p>4.1</text:p>
              </table:table-cell>
              <table:table-cell office:value-type="float" office:value="1.08095999554674">
                <text:p>1.0809599955467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12">
                <text:p>4.12</text:p>
              </table:table-cell>
              <table:table-cell office:value-type="float" office:value="1.06496560948779">
                <text:p>1.064965609487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14">
                <text:p>4.14</text:p>
              </table:table-cell>
              <table:table-cell office:value-type="float" office:value="1.04939981498932">
                <text:p>1.049399814989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16">
                <text:p>4.16</text:p>
              </table:table-cell>
              <table:table-cell office:value-type="float" office:value="1.03424610809445">
                <text:p>1.034246108094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18">
                <text:p>4.18</text:p>
              </table:table-cell>
              <table:table-cell office:value-type="float" office:value="1.01948880905256">
                <text:p>1.019488809052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2">
                <text:p>4.2</text:p>
              </table:table-cell>
              <table:table-cell office:value-type="float" office:value="1.00511301195729">
                <text:p>1.005113011957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22">
                <text:p>4.22</text:p>
              </table:table-cell>
              <table:table-cell office:value-type="float" office:value="0.991104538010939">
                <text:p>0.99110453801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24">
                <text:p>4.24</text:p>
              </table:table-cell>
              <table:table-cell office:value-type="float" office:value="0.977449892115605">
                <text:p>0.97744989211560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26">
                <text:p>4.26</text:p>
              </table:table-cell>
              <table:table-cell office:value-type="float" office:value="0.964136222519169">
                <text:p>0.9641362225191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27999999999999">
                <text:p>4.27999999999999</text:p>
              </table:table-cell>
              <table:table-cell office:value-type="float" office:value="0.95115128326923">
                <text:p>0.951151283269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0.938483399250659">
                <text:p>0.93848339925065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31999999999999">
                <text:p>4.31999999999999</text:p>
              </table:table-cell>
              <table:table-cell office:value-type="float" office:value="0.926121433602542">
                <text:p>0.9261214336025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33999999999999">
                <text:p>4.33999999999999</text:p>
              </table:table-cell>
              <table:table-cell office:value-type="float" office:value="0.914054757328534">
                <text:p>0.9140547573285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35999999999999">
                <text:p>4.35999999999999</text:p>
              </table:table-cell>
              <table:table-cell office:value-type="float" office:value="0.902273220930979">
                <text:p>0.9022732209309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37999999999999">
                <text:p>4.37999999999999</text:p>
              </table:table-cell>
              <table:table-cell office:value-type="float" office:value="0.890767127913957">
                <text:p>0.8907671279139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0.879527210013763">
                <text:p>0.87952721001376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41999999999999">
                <text:p>4.41999999999999</text:p>
              </table:table-cell>
              <table:table-cell office:value-type="float" office:value="0.8685446040274">
                <text:p>0.86854460402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43999999999999">
                <text:p>4.43999999999999</text:p>
              </table:table-cell>
              <table:table-cell office:value-type="float" office:value="0.857810830120595">
                <text:p>0.8578108301205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45999999999999">
                <text:p>4.45999999999999</text:p>
              </table:table-cell>
              <table:table-cell office:value-type="float" office:value="0.847317771506736">
                <text:p>0.8473177715067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47999999999999">
                <text:p>4.47999999999999</text:p>
              </table:table-cell>
              <table:table-cell office:value-type="float" office:value="0.837057655397163">
                <text:p>0.8370576553971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0.827023035131323">
                <text:p>0.8270230351313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51999999999999">
                <text:p>4.51999999999999</text:p>
              </table:table-cell>
              <table:table-cell office:value-type="float" office:value="0.817206773402802">
                <text:p>0.8172067734028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53999999999999">
                <text:p>4.53999999999999</text:p>
              </table:table-cell>
              <table:table-cell office:value-type="float" office:value="0.80760202650394">
                <text:p>0.8076020265039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55999999999999">
                <text:p>4.55999999999999</text:p>
              </table:table-cell>
              <table:table-cell office:value-type="float" office:value="0.798202229517887">
                <text:p>0.7982022295178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57999999999999">
                <text:p>4.57999999999999</text:p>
              </table:table-cell>
              <table:table-cell office:value-type="float" office:value="0.789001082392596">
                <text:p>0.78900108239259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.77999253683631">
                <text:p>0.779992536836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61999999999999">
                <text:p>4.61999999999999</text:p>
              </table:table-cell>
              <table:table-cell office:value-type="float" office:value="0.77117078397882">
                <text:p>0.771170783978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63999999999999">
                <text:p>4.63999999999999</text:p>
              </table:table-cell>
              <table:table-cell office:value-type="float" office:value="0.762530242746988">
                <text:p>0.7625302427469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5999999999999">
                <text:p>4.65999999999999</text:p>
              </table:table-cell>
              <table:table-cell office:value-type="float" office:value="0.754065548906995">
                <text:p>0.7540655489069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7999999999999">
                <text:p>4.67999999999999</text:p>
              </table:table-cell>
              <table:table-cell office:value-type="float" office:value="0.745771544729277">
                <text:p>0.7457715447292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0.737643269235468">
                <text:p>0.7376432692354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1999999999999">
                <text:p>4.71999999999999</text:p>
              </table:table-cell>
              <table:table-cell office:value-type="float" office:value="0.72967594898959">
                <text:p>0.7296759489895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73999999999999">
                <text:p>4.73999999999999</text:p>
              </table:table-cell>
              <table:table-cell office:value-type="float" office:value="0.72186498939858">
                <text:p>0.7218649893985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75999999999998">
                <text:p>4.75999999999998</text:p>
              </table:table-cell>
              <table:table-cell office:value-type="float" office:value="0.714205966489688">
                <text:p>0.7142059664896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77999999999998">
                <text:p>4.77999999999998</text:p>
              </table:table-cell>
              <table:table-cell office:value-type="float" office:value="0.706694619134681">
                <text:p>0.70669461913468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79999999999998">
                <text:p>4.79999999999998</text:p>
              </table:table-cell>
              <table:table-cell office:value-type="float" office:value="0.699326841692898">
                <text:p>0.6993268416928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81999999999998">
                <text:p>4.81999999999998</text:p>
              </table:table-cell>
              <table:table-cell office:value-type="float" office:value="0.692098677047173">
                <text:p>0.69209867704717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83999999999998">
                <text:p>4.83999999999998</text:p>
              </table:table-cell>
              <table:table-cell office:value-type="float" office:value="0.685006310008479">
                <text:p>0.68500631000847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85999999999998">
                <text:p>4.85999999999998</text:p>
              </table:table-cell>
              <table:table-cell office:value-type="float" office:value="0.678046061066812">
                <text:p>0.67804606106681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87999999999998">
                <text:p>4.87999999999998</text:p>
              </table:table-cell>
              <table:table-cell office:value-type="float" office:value="0.671214380467381">
                <text:p>0.6712143804673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89999999999998">
                <text:p>4.89999999999998</text:p>
              </table:table-cell>
              <table:table-cell office:value-type="float" office:value="0.664507842592604">
                <text:p>0.6645078425926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91999999999998">
                <text:p>4.91999999999998</text:p>
              </table:table-cell>
              <table:table-cell office:value-type="float" office:value="0.657923140631734">
                <text:p>0.65792314063173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93999999999998">
                <text:p>4.93999999999998</text:p>
              </table:table-cell>
              <table:table-cell office:value-type="float" office:value="0.651457081521136">
                <text:p>0.65145708152113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95999999999998">
                <text:p>4.95999999999998</text:p>
              </table:table-cell>
              <table:table-cell office:value-type="float" office:value="0.645106581139414">
                <text:p>0.6451065811394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97999999999998">
                <text:p>4.97999999999998</text:p>
              </table:table-cell>
              <table:table-cell office:value-type="float" office:value="0.638868659742576">
                <text:p>0.63886865974257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99999999999998">
                <text:p>4.99999999999998</text:p>
              </table:table-cell>
              <table:table-cell office:value-type="float" office:value="0.63274043762543">
                <text:p>0.632740437625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01999999999998">
                <text:p>5.01999999999998</text:p>
              </table:table-cell>
              <table:table-cell office:value-type="float" office:value="0.626719130996305">
                <text:p>0.62671913099630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03999999999998">
                <text:p>5.03999999999998</text:p>
              </table:table-cell>
              <table:table-cell office:value-type="float" office:value="0.620802048052997">
                <text:p>0.62080204805299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05999999999998">
                <text:p>5.05999999999998</text:p>
              </table:table-cell>
              <table:table-cell office:value-type="float" office:value="0.614986585248637">
                <text:p>0.61498658524863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07999999999998">
                <text:p>5.07999999999998</text:p>
              </table:table-cell>
              <table:table-cell office:value-type="float" office:value="0.609270223736891">
                <text:p>0.60927022373689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09999999999998">
                <text:p>5.09999999999998</text:p>
              </table:table-cell>
              <table:table-cell office:value-type="float" office:value="0.603650525986565">
                <text:p>0.6036505259865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11999999999998">
                <text:p>5.11999999999998</text:p>
              </table:table-cell>
              <table:table-cell office:value-type="float" office:value="0.598125132556308">
                <text:p>0.59812513255630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13999999999998">
                <text:p>5.13999999999998</text:p>
              </table:table-cell>
              <table:table-cell office:value-type="float" office:value="0.592691759020693">
                <text:p>0.59269175902069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15999999999998">
                <text:p>5.15999999999998</text:p>
              </table:table-cell>
              <table:table-cell office:value-type="float" office:value="0.587348193039487">
                <text:p>0.58734819303948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17999999999998">
                <text:p>5.17999999999998</text:p>
              </table:table-cell>
              <table:table-cell office:value-type="float" office:value="0.582092291562414">
                <text:p>0.5820922915624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19999999999998">
                <text:p>5.19999999999998</text:p>
              </table:table-cell>
              <table:table-cell office:value-type="float" office:value="0.576921978162203">
                <text:p>0.57692197816220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.21999999999997">
                <text:p>5.21999999999997</text:p>
              </table:table-cell>
              <table:table-cell office:value-type="float" office:value="0.571835240489121">
                <text:p>0.57183524048912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.23999999999997">
                <text:p>5.23999999999997</text:p>
              </table:table-cell>
              <table:table-cell office:value-type="float" office:value="0.566830127840622">
                <text:p>0.5668301278406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.25999999999997">
                <text:p>5.25999999999997</text:p>
              </table:table-cell>
              <table:table-cell office:value-type="float" office:value="0.561904748840105">
                <text:p>0.56190474884010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.27999999999997">
                <text:p>5.27999999999997</text:p>
              </table:table-cell>
              <table:table-cell office:value-type="float" office:value="0.557057269219132">
                <text:p>0.5570572692191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.29999999999997">
                <text:p>5.29999999999997</text:p>
              </table:table-cell>
              <table:table-cell office:value-type="float" office:value="0.552285909697795">
                <text:p>0.55228590969779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0.547588943958214">
                <text:p>0.5475889439582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.33999999999997">
                <text:p>5.33999999999997</text:p>
              </table:table-cell>
              <table:table-cell office:value-type="float" office:value="0.542964696706465">
                <text:p>0.5429646967064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35999999999997">
                <text:p>5.35999999999997</text:p>
              </table:table-cell>
              <table:table-cell office:value-type="float" office:value="0.538411541818462">
                <text:p>0.53841154181846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37999999999997">
                <text:p>5.37999999999997</text:p>
              </table:table-cell>
              <table:table-cell office:value-type="float" office:value="0.533927900565624">
                <text:p>0.53392790056562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39999999999997">
                <text:p>5.39999999999997</text:p>
              </table:table-cell>
              <table:table-cell office:value-type="float" office:value="0.529512239916355">
                <text:p>0.52951223991635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41999999999997">
                <text:p>5.41999999999997</text:p>
              </table:table-cell>
              <table:table-cell office:value-type="float" office:value="0.5251630709096">
                <text:p>0.525163070909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43999999999997">
                <text:p>5.43999999999997</text:p>
              </table:table-cell>
              <table:table-cell office:value-type="float" office:value="0.520878947096956">
                <text:p>0.52087894709695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.45999999999997">
                <text:p>5.45999999999997</text:p>
              </table:table-cell>
              <table:table-cell office:value-type="float" office:value="0.516658463049998">
                <text:p>0.51665846304999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.47999999999997">
                <text:p>5.47999999999997</text:p>
              </table:table-cell>
              <table:table-cell office:value-type="float" office:value="0.51250025292968">
                <text:p>0.5125002529296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.49999999999997">
                <text:p>5.49999999999997</text:p>
              </table:table-cell>
              <table:table-cell office:value-type="float" office:value="0.508402989114819">
                <text:p>0.50840298911481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51999999999997">
                <text:p>5.51999999999997</text:p>
              </table:table-cell>
              <table:table-cell office:value-type="float" office:value="0.504365380886864">
                <text:p>0.5043653808868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53999999999997">
                <text:p>5.53999999999997</text:p>
              </table:table-cell>
              <table:table-cell office:value-type="float" office:value="0.500386173168272">
                <text:p>0.50038617316827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55999999999997">
                <text:p>5.55999999999997</text:p>
              </table:table-cell>
              <table:table-cell office:value-type="float" office:value="0.496464145311976">
                <text:p>0.49646414531197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.57999999999997">
                <text:p>5.57999999999997</text:p>
              </table:table-cell>
              <table:table-cell office:value-type="float" office:value="0.492598109939557">
                <text:p>0.49259810993955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.59999999999997">
                <text:p>5.59999999999997</text:p>
              </table:table-cell>
              <table:table-cell office:value-type="float" office:value="0.48878691182586">
                <text:p>0.4887869118258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61999999999997">
                <text:p>5.61999999999997</text:p>
              </table:table-cell>
              <table:table-cell office:value-type="float" office:value="0.485029426827909">
                <text:p>0.48502942682790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.63999999999997">
                <text:p>5.63999999999997</text:p>
              </table:table-cell>
              <table:table-cell office:value-type="float" office:value="0.481324560856093">
                <text:p>0.4813245608560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65999999999997">
                <text:p>5.65999999999997</text:p>
              </table:table-cell>
              <table:table-cell office:value-type="float" office:value="0.477671248885699">
                <text:p>0.47767124888569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.67999999999997">
                <text:p>5.67999999999997</text:p>
              </table:table-cell>
              <table:table-cell office:value-type="float" office:value="0.47406845400696">
                <text:p>0.4740684540069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69999999999996">
                <text:p>5.69999999999996</text:p>
              </table:table-cell>
              <table:table-cell office:value-type="float" office:value="0.470515166511899">
                <text:p>0.47051516651189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71999999999996">
                <text:p>5.71999999999996</text:p>
              </table:table-cell>
              <table:table-cell office:value-type="float" office:value="0.467010403016306">
                <text:p>0.46701040301630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73999999999996">
                <text:p>5.73999999999996</text:p>
              </table:table-cell>
              <table:table-cell office:value-type="float" office:value="0.463553205615304">
                <text:p>0.46355320561530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75999999999996">
                <text:p>5.75999999999996</text:p>
              </table:table-cell>
              <table:table-cell office:value-type="float" office:value="0.460142641071013">
                <text:p>0.46014264107101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77999999999996">
                <text:p>5.77999999999996</text:p>
              </table:table-cell>
              <table:table-cell office:value-type="float" office:value="0.456777800030906">
                <text:p>0.45677780003090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.79999999999996">
                <text:p>5.79999999999996</text:p>
              </table:table-cell>
              <table:table-cell office:value-type="float" office:value="0.453457796275517">
                <text:p>0.45345779627551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81999999999996">
                <text:p>5.81999999999996</text:p>
              </table:table-cell>
              <table:table-cell office:value-type="float" office:value="0.450181765994227">
                <text:p>0.45018176599422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83999999999996">
                <text:p>5.83999999999996</text:p>
              </table:table-cell>
              <table:table-cell office:value-type="float" office:value="0.44694886708793">
                <text:p>0.4469488670879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85999999999996">
                <text:p>5.85999999999996</text:p>
              </table:table-cell>
              <table:table-cell office:value-type="float" office:value="0.443758278497406">
                <text:p>0.44375827849740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.87999999999996">
                <text:p>5.87999999999996</text:p>
              </table:table-cell>
              <table:table-cell office:value-type="float" office:value="0.440609199556327">
                <text:p>0.4406091995563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89999999999996">
                <text:p>5.89999999999996</text:p>
              </table:table-cell>
              <table:table-cell office:value-type="float" office:value="0.437500849367847">
                <text:p>0.4375008493678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.91999999999996">
                <text:p>5.91999999999996</text:p>
              </table:table-cell>
              <table:table-cell office:value-type="float" office:value="0.434432466203773">
                <text:p>0.43443246620377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93999999999996">
                <text:p>5.93999999999996</text:p>
              </table:table-cell>
              <table:table-cell office:value-type="float" office:value="0.431403306925389">
                <text:p>0.43140330692538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.95999999999996">
                <text:p>5.95999999999996</text:p>
              </table:table-cell>
              <table:table-cell office:value-type="float" office:value="0.428412646425022">
                <text:p>0.42841264642502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.97999999999996">
                <text:p>5.97999999999996</text:p>
              </table:table-cell>
              <table:table-cell office:value-type="float" office:value="0.425459777087493">
                <text:p>0.42545977708749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99999999999996">
                <text:p>5.99999999999996</text:p>
              </table:table-cell>
              <table:table-cell office:value-type="float" office:value="0.422544008270642">
                <text:p>0.42254400827064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.01999999999996">
                <text:p>6.01999999999996</text:p>
              </table:table-cell>
              <table:table-cell office:value-type="float" office:value="0.419664665804135">
                <text:p>0.4196646658041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.03999999999996">
                <text:p>6.03999999999996</text:p>
              </table:table-cell>
              <table:table-cell office:value-type="float" office:value="0.416821091505823">
                <text:p>0.41682109150582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.05999999999996">
                <text:p>6.05999999999996</text:p>
              </table:table-cell>
              <table:table-cell office:value-type="float" office:value="0.414012642714935">
                <text:p>0.41401264271493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07999999999996">
                <text:p>6.07999999999996</text:p>
              </table:table-cell>
              <table:table-cell office:value-type="float" office:value="0.41123869184143">
                <text:p>0.4112386918414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09999999999996">
                <text:p>6.09999999999996</text:p>
              </table:table-cell>
              <table:table-cell office:value-type="float" office:value="0.408498625930866">
                <text:p>0.40849862593086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11999999999996">
                <text:p>6.11999999999996</text:p>
              </table:table-cell>
              <table:table-cell office:value-type="float" office:value="0.405791846244159">
                <text:p>0.40579184624415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.13999999999996">
                <text:p>6.13999999999996</text:p>
              </table:table-cell>
              <table:table-cell office:value-type="float" office:value="0.403117767851658">
                <text:p>0.40311776785165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15999999999995">
                <text:p>6.15999999999995</text:p>
              </table:table-cell>
              <table:table-cell office:value-type="float" office:value="0.40047581924096">
                <text:p>0.4004758192409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17999999999995">
                <text:p>6.17999999999995</text:p>
              </table:table-cell>
              <table:table-cell office:value-type="float" office:value="0.397865441937933">
                <text:p>0.39786544193793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19999999999995">
                <text:p>6.19999999999995</text:p>
              </table:table-cell>
              <table:table-cell office:value-type="float" office:value="0.395286090140437">
                <text:p>0.39528609014043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.21999999999995">
                <text:p>6.21999999999995</text:p>
              </table:table-cell>
              <table:table-cell office:value-type="float" office:value="0.39273723036424">
                <text:p>0.3927372303642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.23999999999995">
                <text:p>6.23999999999995</text:p>
              </table:table-cell>
              <table:table-cell office:value-type="float" office:value="0.390218341100678">
                <text:p>0.39021834110067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.25999999999995">
                <text:p>6.25999999999995</text:p>
              </table:table-cell>
              <table:table-cell office:value-type="float" office:value="0.387728912485587">
                <text:p>0.38772891248558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.27999999999995">
                <text:p>6.27999999999995</text:p>
              </table:table-cell>
              <table:table-cell office:value-type="float" office:value="0.385268445979099">
                <text:p>0.38526844597909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.29999999999995">
                <text:p>6.29999999999995</text:p>
              </table:table-cell>
              <table:table-cell office:value-type="float" office:value="0.382836454055879">
                <text:p>0.38283645405587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.31999999999995">
                <text:p>6.31999999999995</text:p>
              </table:table-cell>
              <table:table-cell office:value-type="float" office:value="0.380432459905405">
                <text:p>0.38043245990540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.33999999999995">
                <text:p>6.33999999999995</text:p>
              </table:table-cell>
              <table:table-cell office:value-type="float" office:value="0.378055997141935">
                <text:p>0.37805599714193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.35999999999995">
                <text:p>6.35999999999995</text:p>
              </table:table-cell>
              <table:table-cell office:value-type="float" office:value="0.375706609523772">
                <text:p>0.37570660952377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.37999999999995">
                <text:p>6.37999999999995</text:p>
              </table:table-cell>
              <table:table-cell office:value-type="float" office:value="0.373383850681504">
                <text:p>0.37338385068150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.39999999999995">
                <text:p>6.39999999999995</text:p>
              </table:table-cell>
              <table:table-cell office:value-type="float" office:value="0.371087283854881">
                <text:p>0.37108728385488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.41999999999995">
                <text:p>6.41999999999995</text:p>
              </table:table-cell>
              <table:table-cell office:value-type="float" office:value="0.368816481638007">
                <text:p>0.36881648163800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.43999999999995">
                <text:p>6.43999999999995</text:p>
              </table:table-cell>
              <table:table-cell office:value-type="float" office:value="0.366571025732549">
                <text:p>0.36657102573254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.45999999999995">
                <text:p>6.45999999999995</text:p>
              </table:table-cell>
              <table:table-cell office:value-type="float" office:value="0.36435050670867">
                <text:p>0.3643505067086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.47999999999995">
                <text:p>6.47999999999995</text:p>
              </table:table-cell>
              <table:table-cell office:value-type="float" office:value="0.362154523773408">
                <text:p>0.36215452377340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.49999999999995">
                <text:p>6.49999999999995</text:p>
              </table:table-cell>
              <table:table-cell office:value-type="float" office:value="0.359982684546225">
                <text:p>0.35998268454622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.51999999999995">
                <text:p>6.51999999999995</text:p>
              </table:table-cell>
              <table:table-cell office:value-type="float" office:value="0.357834604841489">
                <text:p>0.35783460484148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.53999999999995">
                <text:p>6.53999999999995</text:p>
              </table:table-cell>
              <table:table-cell office:value-type="float" office:value="0.355709908457612">
                <text:p>0.35570990845761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.55999999999995">
                <text:p>6.55999999999995</text:p>
              </table:table-cell>
              <table:table-cell office:value-type="float" office:value="0.353608226972643">
                <text:p>0.35360822697264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.57999999999995">
                <text:p>6.57999999999995</text:p>
              </table:table-cell>
              <table:table-cell office:value-type="float" office:value="0.351529199546051">
                <text:p>0.35152919954605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.59999999999995">
                <text:p>6.59999999999995</text:p>
              </table:table-cell>
              <table:table-cell office:value-type="float" office:value="0.349472472726521">
                <text:p>0.34947247272652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.61999999999995">
                <text:p>6.61999999999995</text:p>
              </table:table-cell>
              <table:table-cell office:value-type="float" office:value="0.347437700265513">
                <text:p>0.34743770026551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.63999999999994">
                <text:p>6.63999999999994</text:p>
              </table:table-cell>
              <table:table-cell office:value-type="float" office:value="0.345424542936411">
                <text:p>0.34542454293641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.65999999999994">
                <text:p>6.65999999999994</text:p>
              </table:table-cell>
              <table:table-cell office:value-type="float" office:value="0.343432668359066">
                <text:p>0.34343266835906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.67999999999994">
                <text:p>6.67999999999994</text:p>
              </table:table-cell>
              <table:table-cell office:value-type="float" office:value="0.341461750829528">
                <text:p>0.34146175082952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.69999999999994">
                <text:p>6.69999999999994</text:p>
              </table:table-cell>
              <table:table-cell office:value-type="float" office:value="0.339511471154815">
                <text:p>0.33951147115481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.71999999999994">
                <text:p>6.71999999999994</text:p>
              </table:table-cell>
              <table:table-cell office:value-type="float" office:value="0.337581516492523">
                <text:p>0.33758151649252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.73999999999994">
                <text:p>6.73999999999994</text:p>
              </table:table-cell>
              <table:table-cell office:value-type="float" office:value="0.335671580195141">
                <text:p>0.33567158019514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6.75999999999994">
                <text:p>6.75999999999994</text:p>
              </table:table-cell>
              <table:table-cell office:value-type="float" office:value="0.333781361658874">
                <text:p>0.33378136165887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.77999999999994">
                <text:p>6.77999999999994</text:p>
              </table:table-cell>
              <table:table-cell office:value-type="float" office:value="0.331910566176864">
                <text:p>0.33191056617686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.79999999999994">
                <text:p>6.79999999999994</text:p>
              </table:table-cell>
              <table:table-cell office:value-type="float" office:value="0.330058904796628">
                <text:p>0.33005890479662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.81999999999994">
                <text:p>6.81999999999994</text:p>
              </table:table-cell>
              <table:table-cell office:value-type="float" office:value="0.328226094181596">
                <text:p>0.32822609418159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.83999999999994">
                <text:p>6.83999999999994</text:p>
              </table:table-cell>
              <table:table-cell office:value-type="float" office:value="0.326411856476591">
                <text:p>0.32641185647659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.85999999999994">
                <text:p>6.85999999999994</text:p>
              </table:table-cell>
              <table:table-cell office:value-type="float" office:value="0.32461591917715">
                <text:p>0.3246159191771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.87999999999994">
                <text:p>6.87999999999994</text:p>
              </table:table-cell>
              <table:table-cell office:value-type="float" office:value="0.322838015002523">
                <text:p>0.32283801500252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.89999999999994">
                <text:p>6.89999999999994</text:p>
              </table:table-cell>
              <table:table-cell office:value-type="float" office:value="0.321077881772268">
                <text:p>0.32107788177226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.91999999999994">
                <text:p>6.91999999999994</text:p>
              </table:table-cell>
              <table:table-cell office:value-type="float" office:value="0.319335262286296">
                <text:p>0.31933526228629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.93999999999994">
                <text:p>6.93999999999994</text:p>
              </table:table-cell>
              <table:table-cell office:value-type="float" office:value="0.317609904208264">
                <text:p>0.31760990420826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.95999999999994">
                <text:p>6.95999999999994</text:p>
              </table:table-cell>
              <table:table-cell office:value-type="float" office:value="0.315901559952214">
                <text:p>0.31590155995221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.97999999999994">
                <text:p>6.97999999999994</text:p>
              </table:table-cell>
              <table:table-cell office:value-type="float" office:value="0.314209986572345">
                <text:p>0.31420998657234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.99999999999994">
                <text:p>6.99999999999994</text:p>
              </table:table-cell>
              <table:table-cell office:value-type="float" office:value="0.312534945655824">
                <text:p>0.31253494565582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.01999999999994">
                <text:p>7.01999999999994</text:p>
              </table:table-cell>
              <table:table-cell office:value-type="float" office:value="0.310876203218528">
                <text:p>0.31087620321852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.03999999999994">
                <text:p>7.03999999999994</text:p>
              </table:table-cell>
              <table:table-cell office:value-type="float" office:value="0.309233529603645">
                <text:p>0.30923352960364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.05999999999994">
                <text:p>7.05999999999994</text:p>
              </table:table-cell>
              <table:table-cell office:value-type="float" office:value="0.307606699383021">
                <text:p>0.30760669938302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.07999999999994">
                <text:p>7.07999999999994</text:p>
              </table:table-cell>
              <table:table-cell office:value-type="float" office:value="0.305995491261179">
                <text:p>0.30599549126117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7.09999999999993">
                <text:p>7.09999999999993</text:p>
              </table:table-cell>
              <table:table-cell office:value-type="float" office:value="0.304399687981929">
                <text:p>0.30439968798192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.11999999999993">
                <text:p>7.11999999999993</text:p>
              </table:table-cell>
              <table:table-cell office:value-type="float" office:value="0.302819076237475">
                <text:p>0.3028190762374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.13999999999993">
                <text:p>7.13999999999993</text:p>
              </table:table-cell>
              <table:table-cell office:value-type="float" office:value="0.301253446579962">
                <text:p>0.30125344657996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.15999999999993">
                <text:p>7.15999999999993</text:p>
              </table:table-cell>
              <table:table-cell office:value-type="float" office:value="0.29970259333536">
                <text:p>0.2997025933353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.17999999999993">
                <text:p>7.17999999999993</text:p>
              </table:table-cell>
              <table:table-cell office:value-type="float" office:value="0.298166314519643">
                <text:p>0.29816631451964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.19999999999993">
                <text:p>7.19999999999993</text:p>
              </table:table-cell>
              <table:table-cell office:value-type="float" office:value="0.296644411757171">
                <text:p>0.29664441175717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.21999999999993">
                <text:p>7.21999999999993</text:p>
              </table:table-cell>
              <table:table-cell office:value-type="float" office:value="0.295136690201218">
                <text:p>0.29513669020121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.23999999999993">
                <text:p>7.23999999999993</text:p>
              </table:table-cell>
              <table:table-cell office:value-type="float" office:value="0.293642958456575">
                <text:p>0.29364295845657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.25999999999993">
                <text:p>7.25999999999993</text:p>
              </table:table-cell>
              <table:table-cell office:value-type="float" office:value="0.292163028504171">
                <text:p>0.29216302850417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.27999999999993">
                <text:p>7.27999999999993</text:p>
              </table:table-cell>
              <table:table-cell office:value-type="float" office:value="0.290696715627651">
                <text:p>0.29069671562765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.29999999999993">
                <text:p>7.29999999999993</text:p>
              </table:table-cell>
              <table:table-cell office:value-type="float" office:value="0.289243838341844">
                <text:p>0.28924383834184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.31999999999993">
                <text:p>7.31999999999993</text:p>
              </table:table-cell>
              <table:table-cell office:value-type="float" office:value="0.287804218323075">
                <text:p>0.28780421832307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.33999999999993">
                <text:p>7.33999999999993</text:p>
              </table:table-cell>
              <table:table-cell office:value-type="float" office:value="0.286377680341258">
                <text:p>0.28637768034125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.35999999999993">
                <text:p>7.35999999999993</text:p>
              </table:table-cell>
              <table:table-cell office:value-type="float" office:value="0.284964052193726">
                <text:p>0.28496405219372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.37999999999993">
                <text:p>7.37999999999993</text:p>
              </table:table-cell>
              <table:table-cell office:value-type="float" office:value="0.283563164640739">
                <text:p>0.28356316464073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.39999999999993">
                <text:p>7.39999999999993</text:p>
              </table:table-cell>
              <table:table-cell office:value-type="float" office:value="0.28217485134262">
                <text:p>0.2821748513426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.41999999999993">
                <text:p>7.41999999999993</text:p>
              </table:table-cell>
              <table:table-cell office:value-type="float" office:value="0.280798948798479">
                <text:p>0.28079894879847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.43999999999993">
                <text:p>7.43999999999993</text:p>
              </table:table-cell>
              <table:table-cell office:value-type="float" office:value="0.279435296286477">
                <text:p>0.27943529628647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.45999999999993">
                <text:p>7.45999999999993</text:p>
              </table:table-cell>
              <table:table-cell office:value-type="float" office:value="0.278083735805572">
                <text:p>0.27808373580557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.47999999999993">
                <text:p>7.47999999999993</text:p>
              </table:table-cell>
              <table:table-cell office:value-type="float" office:value="0.27674411201873">
                <text:p>0.2767441120187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.49999999999993">
                <text:p>7.49999999999993</text:p>
              </table:table-cell>
              <table:table-cell office:value-type="float" office:value="0.275416272197529">
                <text:p>0.27541627219752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.51999999999993">
                <text:p>7.51999999999993</text:p>
              </table:table-cell>
              <table:table-cell office:value-type="float" office:value="0.274100066168144">
                <text:p>0.27410006616814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.53999999999993">
                <text:p>7.53999999999993</text:p>
              </table:table-cell>
              <table:table-cell office:value-type="float" office:value="0.272795346258647">
                <text:p>0.27279534625864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.55999999999993">
                <text:p>7.55999999999993</text:p>
              </table:table-cell>
              <table:table-cell office:value-type="float" office:value="0.271501967247613">
                <text:p>0.27150196724761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.57999999999992">
                <text:p>7.57999999999992</text:p>
              </table:table-cell>
              <table:table-cell office:value-type="float" office:value="0.270219786313964">
                <text:p>0.27021978631396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.59999999999992">
                <text:p>7.59999999999992</text:p>
              </table:table-cell>
              <table:table-cell office:value-type="float" office:value="0.268948662988046">
                <text:p>0.26894866298804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.61999999999992">
                <text:p>7.61999999999992</text:p>
              </table:table-cell>
              <table:table-cell office:value-type="float" office:value="0.267688459103882">
                <text:p>0.26768845910388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63999999999992">
                <text:p>7.63999999999992</text:p>
              </table:table-cell>
              <table:table-cell office:value-type="float" office:value="0.26643903875258">
                <text:p>0.2664390387525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.65999999999992">
                <text:p>7.65999999999992</text:p>
              </table:table-cell>
              <table:table-cell office:value-type="float" office:value="0.265200268236855">
                <text:p>0.26520026823685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.67999999999992">
                <text:p>7.67999999999992</text:p>
              </table:table-cell>
              <table:table-cell office:value-type="float" office:value="0.263972016026651">
                <text:p>0.26397201602665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.69999999999992">
                <text:p>7.69999999999992</text:p>
              </table:table-cell>
              <table:table-cell office:value-type="float" office:value="0.262754152715805">
                <text:p>0.26275415271580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.71999999999992">
                <text:p>7.71999999999992</text:p>
              </table:table-cell>
              <table:table-cell office:value-type="float" office:value="0.261546550979754">
                <text:p>0.26154655097975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.73999999999992">
                <text:p>7.73999999999992</text:p>
              </table:table-cell>
              <table:table-cell office:value-type="float" office:value="0.260349085534233">
                <text:p>0.26034908553423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.75999999999992">
                <text:p>7.75999999999992</text:p>
              </table:table-cell>
              <table:table-cell office:value-type="float" office:value="0.259161633094953">
                <text:p>0.25916163309495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.77999999999992">
                <text:p>7.77999999999992</text:p>
              </table:table-cell>
              <table:table-cell office:value-type="float" office:value="0.257984072338219">
                <text:p>0.25798407233821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.79999999999992">
                <text:p>7.79999999999992</text:p>
              </table:table-cell>
              <table:table-cell office:value-type="float" office:value="0.256816283862476">
                <text:p>0.2568162838624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